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1F40000012C9460C6B9EF2AF0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33cm" table:align="left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8.8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6.144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1e66df" officeooo:paragraph-rsid="00081ea7" fo:background-color="#dddddd" style:font-size-asian="10pt" style:font-style-asian="normal" style:font-weight-asian="bold" style:font-name-complex="Calibri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1e66df" officeooo:paragraph-rsid="001c6c0e" fo:background-color="#dddddd" style:font-size-asian="10pt" style:font-style-asian="normal" style:font-weight-asian="bold" style:font-name-complex="Calibri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1e66df" officeooo:paragraph-rsid="001c6c0e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1e66df" officeooo:paragraph-rsid="001c6c0e" fo:background-color="#ddddd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paragraph-rsid="001911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paragraph-rsid="00081ea7" fo:background-color="#e6e6e6" style:font-size-asian="10pt" style:font-style-asian="italic" style:font-weight-asian="bold" style:font-name-complex="Calibri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fo:font-style="italic" fo:font-weight="normal" officeooo:paragraph-rsid="0019116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85fca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1163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91163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7c443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91163"/>
    </style:style>
    <style:style style:name="P16" style:family="paragraph" style:parent-style-name="Standard">
      <style:paragraph-properties fo:text-align="justify" style:justify-single-word="false"/>
      <style:text-properties fo:color="#ce181e" style:font-name="Verdana" fo:font-size="10pt" style:font-size-asian="10pt" style:font-size-complex="10pt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language-asian="es" style:country-asian="ES" style:font-style-asian="normal" style:font-weight-asian="normal" style:font-name-complex="Calibri1" style:font-size-complex="10pt" style:font-style-complex="normal" style:font-weight-complex="normal"/>
    </style:style>
    <style:style style:name="P18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1c6c0e" style:font-size-asian="10pt" style:font-weight-asian="normal" style:font-size-complex="10pt" style:font-weight-complex="normal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48250" officeooo:paragraph-rsid="001c6c0e" style:font-size-asian="10pt" style:font-weight-asian="normal" style:font-size-complex="10pt" style:font-weight-complex="normal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style="normal" fo:font-weight="normal" officeooo:rsid="00048250" officeooo:paragraph-rsid="001c6c0e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paragraph-rsid="00136ce7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rsid="00136ce7" officeooo:paragraph-rsid="00136ce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rsid="00136ce7" officeooo:paragraph-rsid="001c6c0e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rsid="00229367" officeooo:paragraph-rsid="00191163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paragraph-rsid="001c6c0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bold" officeooo:rsid="00229367" officeooo:paragraph-rsid="00136ce7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cc3300" style:font-name="Verdana" fo:font-size="10pt" fo:font-weight="normal" officeooo:rsid="00136ce7" officeooo:paragraph-rsid="00136ce7" fo:background-color="transparent" style:font-name-asian="Arial1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normal" officeooo:rsid="00136ce7" officeooo:paragraph-rsid="00136ce7" fo:background-color="transparent" style:font-name-asian="Arial1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normal" officeooo:rsid="00136ce7" officeooo:paragraph-rsid="001c6c0e" fo:background-color="transparent" style:font-name-asian="Arial1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bold" officeooo:rsid="00229367" officeooo:paragraph-rsid="00136ce7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bold" officeooo:rsid="00229367" officeooo:paragraph-rsid="001c6c0e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3d81a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7c443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c6c0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85fc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91163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85fca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91163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c6c0e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d592a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Verdana" fo:font-size="10pt" officeooo:rsid="00048250" officeooo:paragraph-rsid="00081ea7" style:font-size-asian="10pt" style:font-name-complex="Calibri" style:font-size-complex="10pt"/>
    </style:style>
    <style:style style:name="P42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Verdana" fo:font-size="10pt" fo:font-weight="bold" officeooo:rsid="00229367" officeooo:paragraph-rsid="00081ea7" style:font-size-asian="10pt" style:font-weight-asian="bold" style:font-name-complex="Calibri" style:font-size-complex="10pt" style:font-weight-complex="bold"/>
    </style:style>
    <style:style style:name="P43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Verdana" fo:font-size="10pt" fo:font-weight="normal" officeooo:rsid="00229367" officeooo:paragraph-rsid="00081ea7" style:font-size-asian="10pt" style:font-weight-asian="normal" style:font-name-complex="Calibri" style:font-size-complex="10pt" style:font-weight-complex="normal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1c6c0e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1c6c0e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1dd943" officeooo:paragraph-rsid="001c6c0e" style:font-size-asian="10pt" style:font-weight-asian="normal" style:font-size-complex="10pt" style:font-weight-complex="normal"/>
    </style:style>
    <style:style style:name="P47" style:family="paragraph" style:parent-style-name="Header" style:master-page-name="First_20_Page">
      <style:paragraph-properties fo:margin-top="0cm" fo:margin-bottom="0cm" loext:contextual-spacing="false" fo:text-align="start" style:justify-single-word="false" style:page-number="auto"/>
      <style:text-properties fo:color="#000000" style:font-name="Roboto1" fo:font-size="10pt" fo:language="en" fo:country="GB" fo:font-style="normal" fo:font-weight="normal" officeooo:rsid="0003cca8" officeooo:paragraph-rsid="001c6c0e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officeooo:rsid="0026ae80"/>
    </style:style>
    <style:style style:name="T2" style:family="text">
      <style:text-properties fo:font-size="7pt" fo:font-weight="normal"/>
    </style:style>
    <style:style style:name="T3" style:family="text">
      <style:text-properties style:use-window-font-color="true" fo:language="en" fo:country="GB" fo:font-style="normal" style:font-style-asian="normal" style:font-name-complex="Calibri1" style:font-style-complex="normal"/>
    </style:style>
    <style:style style:name="T4" style:family="text">
      <style:text-properties style:use-window-font-color="true" fo:language="en" fo:country="GB" fo:font-style="normal" officeooo:rsid="0003cca8" style:font-style-asian="normal" style:font-name-complex="Calibri1" style:font-style-complex="normal"/>
    </style:style>
    <style:style style:name="T5" style:family="text">
      <style:text-properties style:use-window-font-color="true" fo:language="en" fo:country="GB" fo:font-style="normal" officeooo:rsid="00212489" style:font-style-asian="normal" style:font-name-complex="Calibri1" style:font-style-complex="normal"/>
    </style:style>
    <style:style style:name="T6" style:family="text">
      <style:text-properties style:use-window-font-color="true"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font-name="Verdana" fo:font-size="10pt" fo:font-style="normal" fo:font-weight="normal" officeooo:rsid="001f507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9" style:family="text">
      <style:text-properties style:use-window-font-color="true" style:font-name="Verdana" fo:font-size="10pt" style:font-size-asian="10pt" style:font-size-complex="10pt"/>
    </style:style>
    <style:style style:name="T10" style:family="text">
      <style:text-properties officeooo:rsid="00048250"/>
    </style:style>
    <style:style style:name="T11" style:family="text">
      <style:text-properties officeooo:rsid="00136ce7"/>
    </style:style>
    <style:style style:name="T12" style:family="text">
      <style:text-properties fo:color="#000000" style:font-name="Verdana" fo:font-size="10pt" fo:font-style="normal" fo:font-weight="normal" officeooo:rsid="0022936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Verdana" fo:font-size="10pt" fo:font-style="normal" fo:font-weight="normal" officeooo:rsid="0017c443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font-name="Verdana" fo:font-size="10pt" fo:font-style="normal" fo:font-weight="normal" officeooo:rsid="002b0040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color="#000000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16" style:family="text">
      <style:text-properties style:font-name="Verdana"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Verdana" fo:font-style="normal" fo:font-weight="normal" officeooo:rsid="00136ce7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Verdana"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9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Verdana" fo:font-size="10pt" fo:font-style="normal" fo:font-weight="normal" officeooo:rsid="001911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font-name="Verdana" fo:font-size="10pt" fo:font-style="normal" fo:font-weight="normal" officeooo:rsid="0023c9f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style:font-name="Verdana" fo:font-size="10pt" fo:font-style="normal" fo:font-weight="normal" officeooo:rsid="00229367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font-name="Verdana" fo:font-size="10pt" fo:font-style="normal" fo:font-weight="normal" officeooo:rsid="00136ce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Verdana" fo:font-size="10pt" fo:font-style="normal" officeooo:rsid="00136ce7" style:font-size-asian="10pt" style:font-style-asian="normal" style:font-size-complex="10pt" style:font-style-complex="normal"/>
    </style:style>
    <style:style style:name="T26" style:family="text">
      <style:text-properties style:font-name="Verdana" fo:font-size="10pt" fo:font-style="normal" officeooo:rsid="00229367" style:font-size-asian="10pt" style:font-style-asian="normal" style:font-size-complex="10pt" style:font-style-complex="normal"/>
    </style:style>
    <style:style style:name="T27" style:family="text">
      <style:text-properties style:font-name="Verdana" fo:font-size="10pt" fo:font-style="normal" officeooo:rsid="0019aee5" style:font-size-asian="10pt" style:font-style-asian="normal" style:font-size-complex="10pt" style:font-style-complex="normal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Verdana" fo:font-size="10pt" fo:font-weight="normal" officeooo:rsid="00191163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Verdana" fo:font-size="10pt" fo:font-weight="normal" officeooo:rsid="0023c9f5" style:font-size-asian="10pt" style:font-weight-asian="normal" style:font-name-complex="Arial" style:font-size-complex="10pt" style:font-weight-complex="normal"/>
    </style:style>
    <style:style style:name="T32" style:family="text">
      <style:text-properties style:font-name-complex="Arial"/>
    </style:style>
    <style:style style:name="T33" style:family="text">
      <style:text-properties officeooo:rsid="00136ce7" style:font-name-complex="Arial"/>
    </style:style>
    <style:style style:name="T34" style:family="text">
      <style:text-properties officeooo:rsid="001725ca" style:font-name-complex="Arial"/>
    </style:style>
    <style:style style:name="T35" style:family="text">
      <style:text-properties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style="normal" fo:font-weight="normal" officeooo:rsid="00226c4d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185fca"/>
    </style:style>
    <style:style style:name="T38" style:family="text">
      <style:text-properties officeooo:rsid="001c6c0e"/>
    </style:style>
    <style:style style:name="T39" style:family="text">
      <style:text-properties officeooo:rsid="001f507a"/>
    </style:style>
    <style:style style:name="T40" style:family="text">
      <style:text-properties fo:color="#ce181e"/>
    </style:style>
    <style:style style:name="T41" style:family="text">
      <style:text-properties fo:color="#ce181e"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ce181e" fo:font-style="normal" fo:font-weight="normal" officeooo:rsid="001c6c0e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ce181e" style:font-name="Verdana" fo:font-size="10pt" fo:font-style="normal" officeooo:rsid="00229367" style:font-size-asian="10pt" style:font-style-asian="normal" style:font-size-complex="10pt" style:font-style-complex="normal"/>
    </style:style>
    <style:style style:name="T44" style:family="text">
      <style:text-properties fo:color="#ce181e" style:font-name="Verdana" fo:font-size="10pt" fo:font-style="normal" officeooo:rsid="00136ce7" style:font-size-asian="10pt" style:font-style-asian="normal" style:font-size-complex="10pt" style:font-style-complex="normal"/>
    </style:style>
    <style:style style:name="T45" style:family="text">
      <style:text-properties fo:color="#ce181e" style:font-name="Verdana" fo:font-size="10pt" fo:font-style="normal" fo:font-weight="normal" officeooo:rsid="0022936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fo:color="#ce181e"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fo:color="#ce181e" style:font-name="Verdana" fo:font-size="10pt" fo:font-style="normal" fo:font-weight="normal" officeooo:rsid="001f507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color="#ce181e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49" style:family="text">
      <style:text-properties fo:color="#ce181e" style:font-name="Verdana" fo:font-size="10pt" style:font-size-asian="10pt" style:font-size-complex="10pt"/>
    </style:style>
    <style:style style:name="T50" style:family="text">
      <style:text-properties fo:color="#ce181e" fo:font-weight="normal" style:font-weight-asian="normal" style:font-name-complex="Arial" style:font-weight-complex="normal"/>
    </style:style>
    <style:style style:name="T51" style:family="text">
      <style:text-properties officeooo:rsid="0022c3bc"/>
    </style:style>
    <style:style style:name="T52" style:family="text">
      <style:text-properties officeooo:rsid="00255854"/>
    </style:style>
    <style:style style:name="T53" style:family="text">
      <style:text-properties fo:font-weight="normal" style:font-weight-asian="normal" style:font-name-complex="Arial" style:font-weight-complex="normal"/>
    </style:style>
    <style:style style:name="T54" style:family="text">
      <style:text-properties officeooo:rsid="002dd10c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9"><text:span text:style-name="T4">ANNEX </text:span><text:span text:style-name="T5">I</text:span></text:p>
      <text:p text:style-name="P44"/>
      <text:p text:style-name="P44"/>
      <text:p text:style-name="P18"><text:span text:style-name="T3">TAULA COMPARATIVA DE LEGISLACIÓ </text:span><text:span text:style-name="T10">PROPOSTA LLEI MESURES 2020</text:span></text:p>
      <text:p text:style-name="P45"/>
      <text:p text:style-name="P46"/>
      <text:p text:style-name="P20">CONSELLERIA DE <text:span text:style-name="T11">JUSTICIA, INTERIOR I ADMINISTRACIÓ PÚBLICA</text:span></text:p>
      <text:p text:style-name="P5"/>
      <text:p text:style-name="P5"/>
      <text:p text:style-name="P5">Modificació de d<text:span text:style-name="T39">eterminat</text:span>s articles de la Llei <text:span text:style-name="T11">24/2018, de 5 de desembre, de la Generalitat, de Mediació de la Comunitat Valenciana.</text:span></text:p>
      <text:p text:style-name="P6"/>
      <text:p text:style-name="P4"/>
      <text:p text:style-name="P3"/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1">REDACCIÓ VIGENT</text:p>
          </table:table-cell>
          <table:table-cell table:style-name="Tabla2.B1" office:value-type="string">
            <text:p text:style-name="P41">TEXT PROP<text:span text:style-name="T38">OSAT</text:span></text:p>
          </table:table-cell>
        </table:table-row>
        <table:table-row table:style-name="Tabla2.2">
          <table:table-cell table:style-name="Tabla2.A2" office:value-type="string">
            <text:p text:style-name="P21"/>
            <text:p text:style-name="P25"><text:span text:style-name="T33">A</text:span><text:span text:style-name="T32">part</text:span><text:span text:style-name="T34">at</text:span><text:span text:style-name="T32"> a) de l’art</text:span><text:span text:style-name="T34">icle</text:span><text:span text:style-name="T32"> 1: </text:span></text:p>
            <text:p text:style-name="P23">a) Regular la mediació a la Comunitat Valenciana <text:span text:style-name="T40">de conformitat amb la normativa de l’Estat. </text:span></text:p>
            <text:p text:style-name="P21"/>
            <text:p text:style-name="P21"/>
            <text:p text:style-name="P22"/>
            <text:p text:style-name="P39"><text:span text:style-name="Fuente_20_de_20_párrafo_20_predeter."><text:span text:style-name="T25">A</text:span></text:span><text:span text:style-name="Fuente_20_de_20_párrafo_20_predeter."><text:span text:style-name="T24">part</text:span></text:span><text:span text:style-name="Fuente_20_de_20_párrafo_20_predeter."><text:span text:style-name="T27">at</text:span></text:span><text:span text:style-name="Fuente_20_de_20_párrafo_20_predeter."><text:span text:style-name="T24"> 2 de l’art</text:span></text:span><text:span text:style-name="Fuente_20_de_20_párrafo_20_predeter."><text:span text:style-name="T27">icle</text:span></text:span><text:span text:style-name="Fuente_20_de_20_párrafo_20_predeter."><text:span text:style-name="T24"> 8</text:span></text:span><text:span text:style-name="T28">: </text:span></text:p>
            <text:p text:style-name="P39"><text:span text:style-name="Fuente_20_de_20_párrafo_20_predeter."><text:span text:style-name="T25">2. </text:span></text:span><text:span text:style-name="Fuente_20_de_20_párrafo_20_predeter."><text:span text:style-name="T43">La confidencialitat de la mediació i el seu contingut implica que les persones que hagen </text:span></text:span><text:span text:style-name="Fuente_20_de_20_párrafo_20_predeter."><text:span text:style-name="T44">participat en el procediment no poden ser obligades a declarar o aportar documentació en un procés judicial o en un arbitratge sobre la informació o documentació que hagen pogut obtenir o utilitzar durant el transcurs de la mediació.</text:span></text:span></text:p>
            <text:p text:style-name="P26"><text:span text:style-name="Fuente_20_de_20_párrafo_20_predeter."><text:span text:style-name="T19"/></text:span></text:p>
            <text:p text:style-name="P42"/>
            <text:p text:style-name="P26"><text:span text:style-name="Fuente_20_de_20_párrafo_20_predeter."><text:span text:style-name="T17">A</text:span></text:span><text:span text:style-name="Fuente_20_de_20_párrafo_20_predeter."><text:span text:style-name="T16">parta</text:span></text:span><text:span text:style-name="Fuente_20_de_20_párrafo_20_predeter."><text:span text:style-name="T36">t</text:span></text:span><text:span text:style-name="Fuente_20_de_20_párrafo_20_predeter."><text:span text:style-name="T16"> 3 de l</text:span></text:span><text:span text:style-name="Fuente_20_de_20_párrafo_20_predeter."><text:span text:style-name="T36">’</text:span></text:span><text:span text:style-name="Fuente_20_de_20_párrafo_20_predeter."><text:span text:style-name="T16">art</text:span></text:span><text:span text:style-name="Fuente_20_de_20_párrafo_20_predeter."><text:span text:style-name="T36">i</text:span></text:span><text:span text:style-name="Fuente_20_de_20_párrafo_20_predeter."><text:span text:style-name="T16">c</text:span></text:span><text:span text:style-name="Fuente_20_de_20_párrafo_20_predeter."><text:span text:style-name="T36">le</text:span></text:span><text:span text:style-name="Fuente_20_de_20_párrafo_20_predeter."><text:span text:style-name="T16"> 8:</text:span></text:span></text:p>
            <text:p text:style-name="P14"><text:span text:style-name="Fuente_20_de_20_párrafo_20_predeter."><text:span text:style-name="T7">3.</text:span></text:span><text:span text:style-name="Fuente_20_de_20_párrafo_20_predeter."><text:span text:style-name="T47"> </text:span></text:span><text:span text:style-name="Fuente_20_de_20_párrafo_20_predeter."><text:span text:style-name="T6">El deure de confidencialitat podrà exceptuar</text:span></text:span><text:span text:style-name="T9">-se, totalment o parcialment,</text:span><text:span text:style-name="T49"> en els supòsits següents:</text:span></text:p>
            <text:p text:style-name="P16">a) Quan les parts en conflicte l’excusen de forma expressa i per escrit. </text:p>
            <text:p text:style-name="P16">b) Quan una resolució judicial dictada en un procés penal, de forma motivada, sol·licite informació a la persona mediadora.</text:p>
            <text:p text:style-name="P16">c) Quan ens trobem en algun dels supòsits arreplegats en l’article 38.2.a, a l’efecte de la comunicació dels fets davant les autoritats competents.</text:p>
            <text:p text:style-name="P14"><text:span text:style-name="Fuente_20_de_20_párrafo_20_predeter."><text:span text:style-name="T46"/></text:span></text:p>
            <text:p text:style-name="P33"><text:span text:style-name="Fuente_20_de_20_párrafo_20_predeter."><text:span text:style-name="T19"/></text:span></text:p>
            <text:p text:style-name="P10">A<text:span text:style-name="T37">partat c) de l’a</text:span>rt<text:span text:style-name="T51">i</text:span>c<text:span text:style-name="T51">le</text:span> 23:</text:p>
            <text:p text:style-name="P35"><text:span text:style-name="Fuente_20_de_20_párrafo_20_predeter."><text:span text:style-name="T21">c) </text:span></text:span><text:span text:style-name="Fuente_20_de_20_párrafo_20_predeter."><text:span text:style-name="T19">Triar lliurement</text:span></text:span><text:span text:style-name="Fuente_20_de_20_párrafo_20_predeter."><text:span text:style-name="T6"> una persona mediadora o una entitat mediadora</text:span></text:span><text:span text:style-name="Fuente_20_de_20_párrafo_20_predeter."><text:span text:style-name="T46"> entre les inscrites en el </text:span></text:span><text:span text:style-name="T49">Registre de Persones i Entitats Mediadores de </text:span><text:soft-page-break/><text:span text:style-name="T49">la Comunitat Valenciana perquè la designe.</text:span><text:span text:style-name="T28"> O bé, sol·licitar que es nomene una persona mediadora en qualsevol dels supòsits de l’article 31.2 d’aquesta llei.</text:span></text:p>
            <text:p text:style-name="P37"><text:span text:style-name="Fuente_20_de_20_párrafo_20_predeter."><text:span text:style-name="T24"/></text:span></text:p>
            <text:p text:style-name="P37"><text:span text:style-name="Fuente_20_de_20_párrafo_20_predeter."><text:span text:style-name="T24"/></text:span></text:p>
            <text:p text:style-name="P15"><text:span text:style-name="T29">A</text:span><text:span text:style-name="T30">parta</text:span><text:span text:style-name="T31">t</text:span><text:span text:style-name="T30"> </text:span><text:span text:style-name="Fuente_20_de_20_párrafo_20_predeter."><text:span text:style-name="T19">1.a</text:span></text:span><text:span text:style-name="Fuente_20_de_20_párrafo_20_predeter."><text:span text:style-name="T21">)</text:span></text:span><text:span text:style-name="Fuente_20_de_20_párrafo_20_predeter."><text:span text:style-name="T19"> </text:span></text:span><text:span text:style-name="Fuente_20_de_20_párrafo_20_predeter."><text:span text:style-name="T20">de l’art</text:span></text:span><text:span text:style-name="Fuente_20_de_20_párrafo_20_predeter."><text:span text:style-name="T21">i</text:span></text:span><text:span text:style-name="Fuente_20_de_20_párrafo_20_predeter."><text:span text:style-name="T20">c</text:span></text:span><text:span text:style-name="Fuente_20_de_20_párrafo_20_predeter."><text:span text:style-name="T21">le</text:span></text:span><text:span text:style-name="Fuente_20_de_20_párrafo_20_predeter."><text:span text:style-name="T20"> 31:</text:span></text:span></text:p>
            <text:p text:style-name="P36"><text:span text:style-name="Fuente_20_de_20_párrafo_20_predeter."><text:span text:style-name="T22">a) </text:span></text:span><text:span text:style-name="Fuente_20_de_20_párrafo_20_predeter."><text:span text:style-name="T26">Designar una persona mediadora </text:span></text:span><text:span text:style-name="T49">entre les inscrites en el Registre de Persones i Entitats Mediadores de la Comunitat Valenciana.</text:span></text:p>
            <text:p text:style-name="P38"><text:span text:style-name="Fuente_20_de_20_párrafo_20_predeter."><text:span text:style-name="T26"/></text:span></text:p>
            <text:p text:style-name="P43"/>
            <text:p text:style-name="P43"/>
            <text:p text:style-name="P43"/>
            <text:p text:style-name="P11">Tít<text:span text:style-name="T52">ol</text:span> <text:span text:style-name="T52">i </text:span>aparta<text:span text:style-name="T52">t</text:span> 1 de la disposició ad<text:span text:style-name="T52">d</text:span>icional primera:</text:p>
            <text:p text:style-name="P13"><text:span text:style-name="T53">Primera. Inscripció de les persones i les entitats mediadores </text:span><text:span text:style-name="T50">que hagen exercit la </text:span><text:span text:style-name="T40">mediació amb anterioritat a l’entrada en vigor d’aquesta llei</text:span></text:p>
            <text:p text:style-name="P12"><text:span text:style-name="T40">1. En els supòsits següents, la inscripció en el Registre de Persones i Entitats Mediadores de la Comunitat Valenciana queda subjecta</text:span> a les exigències de la normativa estatal sobre lliure accés de les activitats de servei i el seu exercici, i de garantia d’unitat de mercat:</text:p>
            <text:p text:style-name="P11"/>
            <text:p text:style-name="P24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a2.B2" office:value-type="string">
            <text:p text:style-name="P27"/>
            <text:p text:style-name="P27"/>
            <text:p text:style-name="P29">a) Regular la mediació <text:span text:style-name="T54">a</text:span> la Comunitat Valenciana <text:span text:style-name="T40">en l'àmbit de les seues competències.</text:span></text:p>
            <text:p text:style-name="P28"/>
            <text:p text:style-name="P30"><text:span text:style-name="Fuente_20_de_20_párrafo_20_predeter."><text:span text:style-name="T23"/></text:span></text:p>
            <text:p text:style-name="P30"><text:span text:style-name="Fuente_20_de_20_párrafo_20_predeter."><text:span text:style-name="T23"/></text:span></text:p>
            <text:p text:style-name="P30"><text:span text:style-name="Fuente_20_de_20_párrafo_20_predeter."><text:span text:style-name="T23"/></text:span></text:p>
            <text:p text:style-name="P31"><text:span text:style-name="Fuente_20_de_20_párrafo_20_predeter."><text:span text:style-name="T35">2.</text:span></text:span><text:span text:style-name="Fuente_20_de_20_párrafo_20_predeter."><text:span text:style-name="T18"> </text:span></text:span><text:span text:style-name="Fuente_20_de_20_párrafo_20_predeter."><text:span text:style-name="T41">La declaració o aportació de documentació sobre la informació o da</text:span></text:span><text:span text:style-name="Fuente_20_de_20_párrafo_20_predeter."><text:span text:style-name="T42">des</text:span></text:span><text:span text:style-name="Fuente_20_de_20_párrafo_20_predeter."><text:span text:style-name="T41">, que hagueren pogut obtindre's o utilitzar-se durant el transcurs de la mediació, en un procés judicial o en un arbitratge es regirà pel que es disposa en la legislació de l'Estat.</text:span></text:span></text:p>
            <text:p text:style-name="P31"><text:span text:style-name="Fuente_20_de_20_párrafo_20_predeter."><text:span text:style-name="T18"/></text:span></text:p>
            <text:p text:style-name="P30"><text:span text:style-name="Fuente_20_de_20_párrafo_20_predeter."><text:span text:style-name="T23"/></text:span></text:p>
            <text:p text:style-name="P30"><text:span text:style-name="Fuente_20_de_20_párrafo_20_predeter."><text:span text:style-name="T23"/></text:span></text:p>
            <text:p text:style-name="P30"><text:span text:style-name="Fuente_20_de_20_párrafo_20_predeter."><text:span text:style-name="T23"/></text:span></text:p>
            <text:p text:style-name="P32"><text:span text:style-name="Fuente_20_de_20_párrafo_20_predeter."><text:span text:style-name="T12"/></text:span></text:p>
            <text:p text:style-name="P34"><text:span text:style-name="Fuente_20_de_20_párrafo_20_predeter."><text:span text:style-name="T13">3.</text:span></text:span><text:span text:style-name="Fuente_20_de_20_párrafo_20_predeter."><text:span text:style-name="T12"> </text:span></text:span><text:span text:style-name="Fuente_20_de_20_párrafo_20_predeter."><text:span text:style-name="T45">Sense perjudici del que es preveu en l'article 38.2.a d'aquesta llei,</text:span></text:span><text:span text:style-name="Fuente_20_de_20_párrafo_20_predeter."><text:span text:style-name="T12"> el deure de confidencialitat podrà excep</text:span></text:span><text:span text:style-name="Fuente_20_de_20_párrafo_20_predeter."><text:span text:style-name="T14">tuar</text:span></text:span><text:span text:style-name="Fuente_20_de_20_párrafo_20_predeter."><text:span text:style-name="T12">-se, totalment o parcialment, </text:span></text:span><text:span text:style-name="Fuente_20_de_20_párrafo_20_predeter."><text:span text:style-name="T45">quan les parts en conflicte ho excusen de forma expressa i per escrit, i quan així ho preveja la legislació estatal.</text:span></text:span></text:p>
            <text:p text:style-name="P34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3"><text:span text:style-name="Fuente_20_de_20_párrafo_20_predeter."><text:span text:style-name="T12"/></text:span></text:p>
            <text:p text:style-name="P39"><text:span text:style-name="Fuente_20_de_20_párrafo_20_predeter."><text:span text:style-name="T15">c) Triar lliurement </text:span></text:span><text:span text:style-name="Fuente_20_de_20_párrafo_20_predeter."><text:span text:style-name="T8">una persona o una entitat mediadora</text:span></text:span><text:span text:style-name="Fuente_20_de_20_párrafo_20_predeter."><text:span text:style-name="T48">, estiga o no inscrita en qualsevol altre Registre autonòmic o estatal</text:span></text:span><text:span text:style-name="Fuente_20_de_20_párrafo_20_predeter."><text:span text:style-name="T15"> O bé, </text:span></text:span><text:soft-page-break/><text:span text:style-name="Fuente_20_de_20_párrafo_20_predeter."><text:span text:style-name="T15">sol·licitar que se'l nomene persona mediadora en qualsevol dels supòsits de l'article 31.2 de la present llei.</text:span></text:span></text:p>
            <text:p text:style-name="P38"><text:span text:style-name="Fuente_20_de_20_párrafo_20_predeter."><text:span text:style-name="T15"/></text:span></text:p>
            <text:p text:style-name="P38"><text:span text:style-name="Fuente_20_de_20_párrafo_20_predeter."><text:span text:style-name="T15"/></text:span></text:p>
            <text:p text:style-name="P38"><text:span text:style-name="Fuente_20_de_20_párrafo_20_predeter."><text:span text:style-name="T15"/></text:span></text:p>
            <text:p text:style-name="P38"><text:span text:style-name="Fuente_20_de_20_párrafo_20_predeter."><text:span text:style-name="T15"/></text:span></text:p>
            <text:p text:style-name="P40"><text:span text:style-name="Fuente_20_de_20_párrafo_20_predeter."><text:span text:style-name="T15">a) Designar una persona mediadora </text:span></text:span><text:span text:style-name="Fuente_20_de_20_párrafo_20_predeter."><text:span text:style-name="T48">estiga o no inscrita en el Registre de Persones i Entitats Mediadores de la Comunitat Valenciana o <text:s/>qualsevol altre Registre autonòmic o estatal.</text:span></text:span></text:p>
            <text:p text:style-name="P38"><text:span text:style-name="Fuente_20_de_20_párrafo_20_predeter."><text:span text:style-name="T15"/></text:span></text:p>
            <text:p text:style-name="P9"/>
            <text:p text:style-name="P9"/>
            <text:p text:style-name="P9"/>
            <text:p text:style-name="P9"/>
            <text:p text:style-name="P7">Primera. Inscripció de les persones i entitats mediadores <text:span text:style-name="T40">inscrites en altres registres</text:span></text:p>
            <text:p text:style-name="P7">1. <text:span text:style-name="T40">Podran inscriure's en el Registre de Persones i Entitats Mediadores de la Comunitat Valenciana amb subjecció </text:span>a les exigències de la normativa estatal sobre lliure accés de les activitats de servei i el seu exercici, i de garantia d'unitat de mercat:</text:p>
          </table:table-cell>
        </table:table-row>
      </table:table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BdE Neue Helvetica 45 Light" fo:font-family="'BdE Neue Helvetica 45 Light', 'BdE Neue Helvetica 45 Ligh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BdE Neue Helvetica 45 Light" style:font-family-complex="'BdE Neue Helvetica 45 Light', 'BdE Neue Helvetica 45 Light'" style:font-family-generic-complex="swiss" style:font-size-complex="12pt" style:language-complex="ar" style:country-complex="SA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WW8Num1zfalse" style:family="text"/>
    <style:style style:name="WW8Num1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26ae80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233cm" svg:height="2.54cm" draw:z-index="1"><draw:image xlink:href="Pictures/10000201000001F40000012C9460C6B9EF2AF0E9.png" xlink:type="simple" xlink:show="embed" xlink:actuate="onLoad" loext:mime-type="image/png"/></draw:frame><draw:frame draw:style-name="Mfr2" draw:name="Marco1" text:anchor-type="as-char" svg:width="11.118cm" draw:z-index="2"><draw:text-box fo:min-height="2.12cm"><text:p text:style-name="MP2">Direcció General de Reformes Democràtiques <text:span text:style-name="MT1">i Accés a la Justícia</text:span><text:span text:style-name="MT2"><text:line-break/><text:line-break/>Ciutat Administrativa 9 d'Octubre<text:line-break/>Carrer de La Democràcia, 77 <text:s/>Torre 4 · <text:s/>46018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5:14:02.673000000</meta:creation-date>
    <meta:editing-duration>PT53M42S</meta:editing-duration>
    <meta:editing-cycles>24</meta:editing-cycles>
    <meta:generator>LibreOffice/6.1.6.3$Windows_x86 LibreOffice_project/5896ab1714085361c45cf540f76f60673dd96a72</meta:generator>
    <dc:date>2019-08-23T14:04:09.161000000</dc:date>
    <meta:document-statistic meta:table-count="1" meta:image-count="2" meta:object-count="0" meta:page-count="2" meta:paragraph-count="32" meta:word-count="592" meta:character-count="3693" meta:non-whitespace-character-count="3122"/>
  </office:meta>
</office:document-meta>
</file>