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automatic-styles>
    <style:style style:name="Tabla1" style:family="table">
      <style:table-properties style:width="15.249cm" fo:margin-left="-0.182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11cm" fo:padding-right="0.191cm" fo:padding-top="0cm" fo:padding-bottom="0cm" fo:border="0.5pt solid #00000a"/>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0.501cm"/>
        </style:tab-stops>
      </style:paragraph-properties>
    </style:style>
    <style:style style:name="P3" style:family="paragraph" style:parent-style-name="Standard">
      <style:paragraph-properties fo:line-height="100%" fo:text-align="justify" style:justify-single-word="false">
        <style:tab-stops>
          <style:tab-stop style:position="1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margin-top="0cm" fo:margin-bottom="0.353cm" loext:contextual-spacing="false" fo:line-height="100%" fo:text-align="justify" style:justify-single-word="false"/>
    </style:style>
    <style:style style:name="P6" style:family="paragraph" style:parent-style-name="Standard">
      <style:paragraph-properties fo:margin-top="0.635cm" fo:margin-bottom="0.353cm" loext:contextual-spacing="false" fo:line-height="100%" fo:text-align="center" style:justify-single-word="false"/>
    </style:style>
    <style:style style:name="P7" style:family="paragraph" style:parent-style-name="Standard">
      <style:paragraph-properties fo:margin-top="0.635cm" fo:margin-bottom="0.353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423cm" fo:margin-bottom="0.353cm" loext:contextual-spacing="false" fo:line-height="100%" fo:text-align="justify" style:justify-single-word="false">
        <style:tab-stops>
          <style:tab-stop style:position="0.501cm"/>
        </style:tab-stops>
      </style:paragraph-properties>
    </style:style>
    <style:style style:name="P10" style:family="paragraph" style:parent-style-name="Standard">
      <style:paragraph-properties fo:margin-top="0cm" fo:margin-bottom="0.212cm" loext:contextual-spacing="false" fo:line-height="100%" fo:text-align="justify" style:justify-single-word="false"/>
    </style:style>
    <style:style style:name="P11" style:family="paragraph" style:parent-style-name="Standard">
      <style:paragraph-properties fo:margin-top="0.847cm" fo:margin-bottom="0.353cm" loext:contextual-spacing="false" fo:line-height="100%" fo:text-align="center" style:justify-single-word="false"/>
    </style:style>
    <style:style style:name="P12" style:family="paragraph" style:parent-style-name="Standard" style:master-page-name="Standard">
      <style:paragraph-properties fo:line-height="100%" fo:text-align="justify" style:justify-single-word="false" style:page-number="auto"/>
    </style:style>
    <style:style style:name="P13" style:family="paragraph" style:parent-style-name="Default">
      <style:paragraph-properties fo:margin-top="0cm" fo:margin-bottom="0.353cm" loext:contextual-spacing="false" fo:text-align="justify" style:justify-single-word="false"/>
    </style:style>
    <style:style style:name="P14" style:family="paragraph" style:parent-style-name="Default">
      <style:paragraph-properties fo:margin-top="0cm" fo:margin-bottom="0.353cm" loext:contextual-spacing="false" fo:text-align="justify" style:justify-single-word="false">
        <style:tab-stops>
          <style:tab-stop style:position="0.501cm"/>
        </style:tab-stops>
      </style:paragraph-properties>
    </style:style>
    <style:style style:name="P15" style:family="paragraph" style:parent-style-name="Footer">
      <style:paragraph-properties fo:text-align="center" style:justify-single-word="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font-name-complex="Arial1" style:font-size-complex="12pt" fo:background-color="#c0c0c0"/>
    </style:style>
    <style:style style:name="T4" style:family="text">
      <style:text-properties style:font-name="Arial" fo:font-size="12pt" fo:font-style="italic" style:font-size-asian="12pt" style:font-style-asian="italic" style:font-name-complex="Arial1" style:font-size-complex="12pt" style:font-style-complex="italic"/>
    </style:style>
    <style:style style:name="T5" style:family="text">
      <style:text-properties style:font-name="Arial" fo:font-size="12pt" fo:font-style="italic" style:font-size-asian="12pt" style:font-style-asian="italic" style:font-name-complex="Arial1" style:font-size-complex="12pt" style:font-style-complex="italic" fo:background-color="#ffff00"/>
    </style:style>
    <style:style style:name="T6" style:family="text">
      <style:text-properties style:font-name="Arial" fo:font-size="12pt" style:font-name-asian="Times New Roman" style:font-size-asian="12pt" style:language-asian="es" style:country-asian="ES" style:font-name-complex="Arial1" style:font-size-complex="12pt"/>
    </style:style>
    <style:style style:name="T7" style:family="text">
      <style:text-properties style:font-name="Arial" fo:font-size="12pt" style:letter-kerning="true" style:font-name-asian="Arial Unicode MS" style:font-size-asian="12pt" style:language-asian="zh" style:country-asian="CN" style:font-name-complex="Arial1" style:font-size-complex="12pt" style:language-complex="hi" style:country-complex="IN"/>
    </style:style>
    <style:style style:name="T8" style:family="text">
      <style:text-properties style:font-name="Arial" fo:font-size="12pt" style:letter-kerning="true" style:font-name-asian="Times New Roman" style:font-size-asian="12pt" style:language-asian="es" style:country-asian="ES" style:font-name-complex="Arial1" style:font-size-complex="12pt" style:language-complex="hi" style:country-complex="IN"/>
    </style:style>
    <style:style style:name="T9" style:family="text">
      <style:text-properties style:font-name="Arial" fo:font-size="12pt" fo:font-weight="normal" style:font-size-asian="12pt" style:font-weight-asian="normal" style:font-name-complex="Arial1" style:font-size-complex="12pt" style:font-weight-complex="normal"/>
    </style:style>
    <style:style style:name="T10" style:family="text">
      <style:text-properties style:font-name="Arial" fo:font-weight="normal" style:font-weight-asian="normal" style:font-weight-complex="normal"/>
    </style:style>
    <style:style style:name="T11" style:family="text">
      <style:text-properties fo:color="#00000a" style:font-name-complex="Arial1" style:font-size-complex="12pt"/>
    </style:style>
    <style:style style:name="T12" style:family="text">
      <style:text-properties fo:color="#00000a" style:font-name="Arial" fo:font-size="12pt" style:font-size-asian="12pt" style:font-name-complex="Arial1" style:font-size-complex="12pt"/>
    </style:style>
    <style:style style:name="T13" style:family="text">
      <style:text-properties fo:color="#00000a" style:font-name="Arial" fo:font-size="12pt" style:font-name-asian="Times New Roman" style:font-size-asian="12pt" style:language-asian="es" style:country-asian="ES" style:font-name-complex="Arial1" style:font-size-complex="12pt"/>
    </style:style>
    <style:style style:name="T14" style:family="text">
      <style:text-properties style:font-name-complex="Arial1" style:font-size-complex="12pt"/>
    </style:style>
    <style:style style:name="T15" style:family="text">
      <style:text-properties fo:color="#ff3333" style:font-name="Arial" fo:font-size="12pt" style:font-size-asian="12pt" style:font-name-complex="Arial1" style:font-size-complex="12pt"/>
    </style:style>
    <style:style style:name="T16" style:family="text">
      <style:text-properties fo:color="#1d1d1b" style:font-name="Arial" fo:font-size="12pt" fo:font-weight="normal" style:font-size-asian="12pt" style:font-weight-asian="normal" style:font-name-complex="Arial1" style:font-size-complex="12pt" style:font-weight-complex="normal"/>
    </style:style>
    <style:style style:name="T17" style:family="text">
      <style:text-properties fo:color="#000000" style:font-name="Arial" fo:font-size="12pt" style:font-size-asian="12pt" style:font-name-complex="Arial1" style:font-size-complex="12pt"/>
    </style:style>
    <style:style style:name="T18" style:family="text">
      <style:text-properties fo:color="#ff0000" style:font-name="Arial" fo:font-size="12pt" style:font-size-asian="12pt" style:font-name-complex="Arial1" style:font-size-complex="12pt"/>
    </style:style>
    <style:style style:name="T19" style:family="text">
      <style:text-properties fo:color="#0070c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royecto de DECRETO …/2018, del Consell, por el que se aprueban las bases reguladoras de la concesión de ayudas, a personas jóvenes altamente cualificadas, para la preparación de pruebas selectivas para el acceso a los distintos cuerpos o escalas del grupo de clasificación profesional A de la Administración de la Generalitat. </text:span></text:p>
      <text:p text:style-name="P6"><text:span text:style-name="T1">PREÁMBULO</text:span></text:p>
      <text:p text:style-name="P1"><text:span text:style-name="T2">En primer lugar, hay que señalar que r</text:span><text:bookmark-start text:name="__DdeLink__2120_573106316"/><text:span text:style-name="T2">azones de interés público y social aconsejan, de conformidad con lo dispuesto en el artículo 160.1.a), de la Ley 1/2015, de 6 de febrero, de la Generalitat, de Hacienda Pública, del Sector Público Instrumental y de Subvenciones, que </text:span><text:bookmark-end text:name="__DdeLink__2120_573106316"/><text:span text:style-name="T2">las bases reguladoras de las ayudas contempladas en el presente decreto sean aprobadas por el Consell. </text:span></text:p>
      <text:p text:style-name="P1"><text:span text:style-name="T2">Y ello, porque está previsto que en los próximos 10 años se jubilen más de 5.000 empleadas y empleados públicos, lo que supone que a partir del ejercicio 2018 todos los años podrán generarse más de 500 vacantes entre el personal de la Administración de la Generalitat, acercándose a las 800 a partir de 2022 y a las 900 entre los años 2025-2029, pudiendo redundar esta notable merma de capital humano técnicamente cualificado, en la calidad de los servicios públicos que la Generalitat debe prestar a la ciudadanía. </text:span></text:p>
      <text:p text:style-name="P1"><text:span text:style-name="T2">En consecuencia, es necesario diseñar un programa de ayudas para la incorporación de jóvenes altamente cualificados a la función pública valenciana, con el objeto de facilitar el acceso al empleo público con carácter definitivo.</text:span></text:p>
      <text:p text:style-name="P1"><text:span text:style-name="T2">Esta medida habrá de tener en cuenta especialmente la situación económica de las personas candidatas corrigiendo los obstáculos que les impiden o dificultan acceder en condiciones de igualdad a determinadas plazas.</text:span></text:p>
      <text:p text:style-name="P13"><text:span text:style-name="T11">El artículo 51 de la Ley 10/2010, de 9 de julio, de la Generalitat, de Ordenación y Gestión de la Función Pública Valenciana, relativo a los principios que deben informar la selección del personal, prevé que todas las ciudadanas y ciudadanos tienen derecho a acceder al empleo público de conformidad, entre otros, con los principios de mérito, capacidad e igualdad. </text:span></text:p>
      <text:p text:style-name="P1"><text:span text:style-name="T2">En este sentido, la comisión para el estudio de la modificación de </text:span><text:span text:style-name="T12">la referida</text:span><text:span text:style-name="T2"> Ley 10/2010, constituida por Resolución 3 de marzo de 2016, de la consellera de Justicia, Administración Pública, Reformas Democráticas y Libertades Públicas, ya propuso en su Informe de 30 de junio de 2016,</text:span><text:span text:style-name="T15"> </text:span><text:span text:style-name="T4">“que la Administración Pública valenciana inicie un programa de ayudas o becas para fomentar la preparación de oposiciones, con la finalidad de favorecer el acceso a la función pública de aquellos candidatos que, con un óptimo currículum</text:span><text:span text:style-name="T5"> </text:span><text:span text:style-name="T4">académico, puedan carecer de los necesarios recursos económicos para destinar varios meses o años de su vida a esa ocupación no retribuida. Uno de los problemas relativos al acceso al empleo público es, como bien se sabe, que en nuestro sistema el coste de la formación previa del aspirante se traslada íntegramente a aquél, a diferencia de otros modelos (el alemán o el de los países nórdicos). Esta novedosa propuesta, que nos parece de justicia, parte de constatar -como se advierte en ciertos estudios solventes- que las inequidades sociales y del sistema educativo se trasladan a los procesos de </text:span><text:soft-page-break/><text:span text:style-name="T4">ingreso en la función pública, por lo que resulta conveniente introducir medidas correctoras, que amplíen de hecho el espectro social de las personas que tienen oportunidad real de acceder a determinadas plazas, particularmente las del subgrupo A1. Se trataría de implantar fórmulas que contribuyan a potenciar la competencia entre los mejores candidatos, valorando la cultura del esfuerzo, para lo que se otorgaría una beca a los alumnos con mejor expediente que lo soliciten.”</text:span></text:p>
      <text:p text:style-name="P1"><text:span text:style-name="T2">Las ayudas reguladas a través de este decreto no están sujetas a la política de la competencia de la Unión Europea en materia de ayudas públicas y, por tanto, no precisan notificación a la Comisión Europea, por no reunir los requisitos del artículo 107.1 del Tratado de Funcionamiento de la Unión Europea, ya que en razón de la cualidad de las personas beneficiarias y del objeto de las ayudas, preparación de procesos selectivos para el acceso a la función pública valenciana, estas acciones subvencionables no afectan a la competencia, ni a los intercambios comerciales entre los estados miembros, y tampoco favorecen a determinadas empresas o producciones.</text:span></text:p>
      <text:p text:style-name="P1"><text:span text:style-name="T6">El decreto ha sido objeto del trámite de consulta pública a través del portal web, de conformidad con lo dispuesto en el artículo 133 de la Ley 39/2015, de 1 de octubre, de Procedimiento Administrativo Común de las Administraciones Públicas y en su redacción se han tenido en cuenta los principios de buena regulación contenidos en el artículo 129 del citado texto legal.</text:span></text:p>
      <text:p text:style-name="P1"><text:span text:style-name="T6">El presente decreto no está incluido en el </text:span><text:bookmark-start text:name="__DdeLink__2256_3139778300"/><text:span text:style-name="T6">Plan Normativo de la Administración de la Generalitat de 2018,</text:span><text:bookmark-end text:name="__DdeLink__2256_3139778300"/><text:span text:style-name="T6"> aprobado por el Consell por Acuerdo </text:span><text:span text:style-name="T7">de 12 de enero de 2018, dado que se trata de un programa de ayudas para la incorporación de jóvenes altamente cualificados a la función pública valenciana, que se fundamenta en la necesidad de adaptar la estructura del personal perteneciente a la Administración de la Generalitat, con el objeto de resolver disfunciones presentes en la composición actual de las plantillas, lo cual exige una urgente actuación. Además,</text:span><text:span text:style-name="T8"> los procedimientos de concesión de ayudas del programa se iniciarán a partir de 2019, en ejecución de los Presupuestos de la Generalitat de dicho ejercicio.</text:span></text:p>
      <text:p text:style-name="P1"><text:span text:style-name="T7">La oportunidad de esta disposición tiene su origen en la necesidad de dar respuesta a la problemática derivada del envejecimiento del personal empleado público, así como la drástica reducción del conjunto de dicho personal como consecuencia de las jubilaciones previstas. </text:span></text:p>
      <text:p text:style-name="P1"><text:span text:style-name="T7">Mediante la consecución del programa de ayudas también se producirá un efecto positivo directo al incrementar el grado de cualificación del nuevo personal que se incorpore a la Administración de la Generalitat Valenciana.</text:span></text:p>
      <text:p text:style-name="P1"><text:span text:style-name="T12">La presente norma</text:span><text:span text:style-name="T2"> se dicta en el ejercicio de las competencias atribuidas a la Generalitat por los artículos 49.1 y 53.1 del Estatuto de Autonomía de la Comunitat Valenciana, con sujeción a lo dispuesto por la normativa vigente en la materia: Ley 1/2015, de 6 de febrero, de la Generalitat, de Hacienda Pública, del Sector Público Instrumental y de Subvenciones; la Ley 38/2003, de 17 de noviembre, General de Subvenciones y el Real Decreto 887/2006, de 21 de julio, por el que se aprueba el reglamento de dicha ley.</text:span></text:p>
      <text:p text:style-name="P1"><text:soft-page-break/><text:span text:style-name="T9">Por todo ello, de acuerdo con lo que establecen los artículos 18.f, 28.c y 43 de la Ley 5/1983, de 30 de diciembre, del Consell, a propuesta de la consellera de Justicia, Administración Pública, Reformas Democráticas y Libertades Públicas y </text:span><text:span text:style-name="T16">de conformidad con la Ley 1/2015 de la Generalitat, emitidos los preceptivos informes de la Abogacía de la Generalitat y la Intervención Delegada de la Conselleria de Justicia, Administración Pública, Reformas Democráticas y Libertades Públicas, con la deliberación previa del Consell en la reunión de ……..</text:span></text:p>
      <text:p text:style-name="P4"><text:span text:style-name="T1">DECRETO</text:span></text:p>
      <text:p text:style-name="P7"><text:span text:style-name="T2">Artículo 1. Objeto. </text:span></text:p>
      <text:p text:style-name="P1"><text:span text:style-name="T2">1. El presente decreto tiene por objeto establecer las bases reguladoras para la convocatoria de ayudas económicas para contribuir en los gastos ocasionados a las personas menores de 30 años, por la preparación de procesos selectivos para el acceso a los distintos cuerpos o escalas del grupo de clasificación profesional A de la Administración de la Generalitat.</text:span></text:p>
      <text:p text:style-name="P1"><text:span text:style-name="T2">2. Estas subvenciones, destinadas a las personas aspirantes que cumplan los requisitos establecidos en estas bases y en la correspondiente convocatoria, consistirán en ayudas económicas cuyo devengo se producirá mensualmente a razón de 500 euros.</text:span></text:p>
      <text:p text:style-name="P1"><text:span text:style-name="T2">3. Se reservará un porcentaje del 7% de estas ayudas para personas con </text:span><text:span text:style-name="T12">diversidad funcional</text:span><text:span text:style-name="T2">. En caso de ser declaradas desiertas se acumularán a las restantes.</text:span></text:p>
      <text:p text:style-name="P1"><text:span text:style-name="T2">4. Los gastos subvencionables serán los ocasionados en el periodo de duración de la ayuda que se establezca en cada convocatoria, de conformidad con lo dispuesto en el artículo 13 del presente decreto.</text:span></text:p>
      <text:p text:style-name="P7"><text:span text:style-name="T2">Artículo 2. Requisitos de las personas solicitantes.</text:span></text:p>
      <text:p text:style-name="P1"><text:span text:style-name="T2">Podrán beneficiarse de las ayudas reguladas </text:span><text:span text:style-name="T12">en este decreto</text:span><text:span text:style-name="T2"> aquellas personas que, a la finalización del plazo de presentación de solicitudes, cumplan y acrediten documentalmente los siguientes requisitos, que deberán figurar en las correspondientes convocatorias:</text:span></text:p>
      <text:p text:style-name="P2"><text:span text:style-name="T2">a)<text:tab/>No ser mayor de 30 años. </text:span></text:p>
      <text:p text:style-name="P2"><text:span text:style-name="T2">b)<text:tab/>Tener nacionalidad española o la de cualquiera de los estados miembros de la Unión Europea. </text:span><text:span text:style-name="T6">En el caso de ciudadanos </text:span><text:span text:style-name="T13">y ciudadanas </text:span><text:span text:style-name="T6">de la Unión o de sus familiares, beneficiarios de los derechos de libre circulación y residencia, se requerirá que tengan la condición de residentes permanentes o que acrediten ser </text:span><text:span text:style-name="T13">personas trabajadoras</text:span><text:span text:style-name="T6"> por cuenta propia o ajena. Tendrán la consideración de «familiares» el/la cónyuge o la pareja de la unión de hecho formalizada así como los ascendientes directos a cargo y los descendientes directos a cargo, menores de 21 años. En el supuesto de </text:span><text:span text:style-name="T13">personas extranjeras</text:span><text:span text:style-name="T6"> no comunitar</text:span><text:span text:style-name="T13">ia</text:span><text:span text:style-name="T6">s, se aplicará lo dispuesto en la normativa sobre derechos y libertades de</text:span><text:span text:style-name="T13"> dichas personas </text:span><text:span text:style-name="T6">en España y su integración social.</text:span></text:p>
      <text:p text:style-name="P2"><text:soft-page-break/><text:span text:style-name="T2">c)<text:tab/>Estar en posesión de titulación universitaria de licenciatura o grado, sin que hayan transcurrido 5 años desde su obtención.</text:span></text:p>
      <text:p text:style-name="P2"><text:span text:style-name="T2">d)<text:tab/>No estar disfrutando de ayudas o subvenciones para el mismo objeto de entes públicos ni privados, ni haberlo hecho durante un máximo de tres años, continuados o alternos, anteriores a la convocatoria.</text:span></text:p>
      <text:p text:style-name="P2"><text:span text:style-name="T2">e)<text:tab/>No hallarse incursas en las prohibiciones para obtener la condición de persona beneficiaria establecidas en el artículo 13 de la Ley 38/2003, de 17 de noviembre, General de Subvenciones, lo cual se acreditará por medio de la declaración responsable incluida en el modelo de solicitud, accesible en la sede electrónica de la Generalitat (https:// sede.gva.es.)</text:span></text:p>
      <text:p text:style-name="P2"><text:span text:style-name="T2">f)<text:tab/>Contar con la dirección de un centro especializado o una persona preparadora para orientar el proceso de preparación. A estos efectos, se considerará centro especializado aquél que sea reconocido como tal, previa solicitud de la persona interesada, mediante autorización expresa y motivada, por la Dirección General de Función Pública, a propuesta de la Subdirección General del Instituto Valenciano de Administración Pública, y</text:span><text:span text:style-name="T12"> </text:span><text:span text:style-name="T2">persona preparadora a aquella cuya idoneidad sea reconocida de igual modo, requiriéndose</text:span><text:span text:style-name="T12"> </text:span><text:span text:style-name="T2">informe favorable sobre la idoneidad de la persona solicitante, expedido por el centro especializado </text:span><text:span text:style-name="T17">o persona preparadora reconocida.</text:span></text:p>
      <text:p text:style-name="P2"><text:span text:style-name="T2">g)<text:tab/>Acreditar la situación económica de las </text:span><text:span text:style-name="T12">personas</text:span><text:span text:style-name="T2"> de las que dependa la </text:span><text:span text:style-name="T12">persona</text:span><text:span text:style-name="T2"> solicitante. A tal efecto, se presentarán fotocopia de la liquidación provisional o definitiva de la última declaración del Impuesto de la Renta que hubiere obligación de presentar o certificados acreditativos de ingresos percibidos durante el correspondiente ejercicio en el supuesto de no estar obligadas a la presentación de la citada declaración por razón de su nivel de ingresos. </text:span></text:p>
      <text:p text:style-name="P1"><text:span text:style-name="T2">También, en su caso, se aportarán certificaciones del SEPE, Seguridad Social, entidad u órgano correspondiente sobre aquellos ingresos complementarios relativos a prestaciones por desempleo, prejubilación, incapacidad, prestaciones contributivas o no contributivas, u otro tipo, percibidos durante el ejercicio correspondiente a la declaración del Impuesto de la Renta presentado o a los certificados acreditativos de ingresos percibidos durante el correspondiente ejercicio en el supuesto de no estar obligados a la presentación de la citada declaración por razón de su nivel de ingresos, por la persona solicitante o por aquellas de quienes dependa, tanto estén exentos como incluidos en la declaración correspondiente. </text:span></text:p>
      <text:p text:style-name="P1"><text:span text:style-name="T2">En supuestos de separación, divorcio u otras circunstancias análogas, de las </text:span><text:span text:style-name="T12">personas de las que dependa la persona</text:span><text:span text:style-name="T2"> solicitante,</text:span><text:span text:style-name="T12"> además</text:span><text:span text:style-name="T2"> de la documentación -Libro de familia, sentencia, etc.- acreditativa de dicha situación,</text:span><text:span text:style-name="T12"> también</text:span><text:span text:style-name="T18"> </text:span><text:span text:style-name="T2">es necesaria la remisión del convenio regulador. En caso de impago de los ingresos consignados en el citado convenio regulador se acreditará mediante cualquier medio legalmente admitido en derecho. </text:span></text:p>
      <text:p text:style-name="P1"><text:span text:style-name="T2">En aquellas situaciones en las que las personas solicitantes dependan económicamente de </text:span><text:span text:style-name="T12">otras</text:span><text:span text:style-name="T18"> </text:span><text:span text:style-name="T2">diferentes a sus progenitores, deberán acreditar por cualquier medio legalmente admitido en derecho, un periodo mínimo de </text:span><text:soft-page-break/><text:span text:style-name="T2">convivencia de al menos dos años anteriores a la fecha de apertura del plazo de presentación de solicitudes.</text:span></text:p>
      <text:p text:style-name="P1"><text:span text:style-name="T2">En caso de que la persona solicitante alegue su independencia familiar y económica, deberá acreditar fehacientemente esta circunstancia, los medios económicos con los que cuenta y la titularidad o alquiler de su domicilio, entendiéndose por éste aquél en que resida mientras prepara la oposición.</text:span></text:p>
      <text:p text:style-name="P1"><text:span text:style-name="T12">h) Estar empadronada la persona solicitante y tener residencia efectiva en la Comunitat Valenciana al menos cinco años de los últimos diez, requiriéndose, asimismo, el certificado de empadronamiento a efectos de acreditación de miembros de la unidad familiar para la valoración de su situación económica. </text:span></text:p>
      <text:p text:style-name="P1"><text:span text:style-name="T2">i) Acreditar el expediente académico de la licenciatura o grado exigido en cada convocatoria de oposiciones, para su valoración.</text:span></text:p>
      <text:p text:style-name="P7"><text:span text:style-name="T2">Artículo 3. Procedimiento de concesión. </text:span></text:p>
      <text:p text:style-name="P2"><text:span text:style-name="T2">1.<text:tab/>El procedimiento de concesión de estas ayudas se tramitará en régimen de concurrencia competitiva y se iniciará de oficio, mediante la publicación de la correspondiente convocatoria, dictada por la persona titular de la conselleria competente en materia de</text:span><text:span text:style-name="T1"> </text:span><text:span text:style-name="T2">función pública, en aquellos medios que resulten preceptivos de conformidad con la normativa que resulte aplicable a las becas y a las subvenciones. </text:span></text:p>
      <text:p text:style-name="P2"><text:span text:style-name="T2">2.<text:tab/>Las disposiciones de la convocatoria detallarán, al menos, el contenido mínimo previsto en la Ley 38/2003, de 17 de noviembre, General de Subvenciones, y en la </text:span><text:bookmark-start text:name="__DdeLink__507_1704971002"/><text:span text:style-name="T2">Ley 1/2015, de 6 de febrero, de la Generalitat, de Hacienda pública, del Sector Público Instrumental y de Subvenciones</text:span><text:bookmark-end text:name="__DdeLink__507_1704971002"/><text:span text:style-name="T2"> siendo de aplicación, asimismo, la demás normativa de rango superior en materia de subvenciones. Con el fin de garantizar la transparencia en los procedimientos de subvenciones que viene recogida en la Ley 19/2013, de 9 de diciembre, de Transparencia, Acceso a la Información Pública y Buen Gobierno, los datos relativos a estas becas se incluirán en la Base de Datos Nacional de Subvenciones (BDNS). El órgano convocante remitirá a la BDNS, a través del titular de la </text:span><text:span text:style-name="T12">correspondiente </text:span><text:span text:style-name="T2">subsecretaría, información sobre las convocatorias y las resoluciones de concesión.</text:span></text:p>
      <text:p text:style-name="P2"><text:span text:style-name="T2">3.<text:tab/>Respecto de la convocatoria, las personas interesadas podrán interponer contra la misma recurso potestativo de reposición en el plazo de un mes a contar desde el día siguiente al de su publicación o bien, directamente, recurso contencioso-administrativo, de acuerdo con lo que dispone la Ley 39/2015, de 1 de octubre, del Procedimiento Administrativo Común de las Administraciones Públicas.</text:span></text:p>
      <text:p text:style-name="P7"><text:span text:style-name="T2">Artículo 4. Plazo, lugar y forma de presentación de las solicitudes. </text:span></text:p>
      <text:p text:style-name="P2"><text:span text:style-name="T2">1.<text:tab/>Las personas aspirantes a obtener una ayuda presentarán, exclusivamente por vía electrónica, una única solicitud en modelo normalizado, que deberá cumplimentarse obligatoriamente y en su totalidad, en el plazo de 10 días hábiles, contados a partir del día siguiente al de la publicación de la convocatoria en el Diari Oficial de la Generalitat Valenciana. </text:span></text:p>
      <text:p text:style-name="P2"><text:soft-page-break/><text:span text:style-name="T2">2.<text:tab/>Dicho documento será accesible desde la sede electrónica de la Generalitat, https://sede.gva.es, en el apartado correspondiente a la conselleria convocante. </text:span></text:p>
      <text:p text:style-name="P2"><text:span text:style-name="T2">3.<text:tab/>Mediante la cumplimentación de los mismos, las personas solicitantes obtendrán la suma total resultante de la autobaremación inicial de los méritos alegados de acuerdo con los criterios establecidos en la convocatoria. </text:span></text:p>
      <text:p text:style-name="P2"><text:span text:style-name="T2">4.<text:tab/>El formulario de solicitud incorporará una declaración responsable mediante la cual la persona solicitante manifestará, bajo su responsabilidad, que todos los datos recogidos en la solicitud son ciertos, encontrándose en posesión de la documentación que así lo acredita, la cual quedará a disposición de la Generalitat para su comprobación. </text:span></text:p>
      <text:p text:style-name="P2"><text:span text:style-name="T2">5.<text:tab/>Igualmente, el citado formulario de solicitud incluirá una autorización para que la Administración obtenga directamente la acreditación del cumplimiento de las obligaciones tributarias y con la Seguridad Social, previstas en el Real Decreto 887/2006, de 21 de julio, por el que se aprueba el Reglamento de la Ley 38/2003, de 17 de noviembre, General de Subvenciones, a través de certificados telemáticos, y en este caso, la persona solicitante no deberá aportar las certificaciones correspondientes. </text:span></text:p>
      <text:p text:style-name="P2"><text:span text:style-name="T6">Asimismo, la persona solicitante podrá autorizar al órgano convocante, indicándolo a través del modelo de solicitud, para consultar los datos fiscales necesarios a los efectos de determinación de su renta, a través de la Agencia Estatal de Administración Tributaria. En los casos en que dependa económicamente de algún familiar, a la solicitud deberá acompañarse autorización expresa de esos familiares para la consulta de sus datos fiscales.</text:span></text:p>
      <text:p text:style-name="P2"><text:span text:style-name="T2">6.<text:tab/>Para realizar la presentación electrónicamente, la persona solicitante podrá utilizar los certificados electrónicos incorporados al documento nacional de identidad, los certificados electrónicos reconocidos y aquellos sistemas de firma electrónica avanzada que se admitan por la Administración según la normativa vigente. </text:span></text:p>
      <text:p text:style-name="P2"><text:span text:style-name="T2">7.<text:tab/>La presentación de la solicitud se podrá acreditar mediante el recibo expedido por el registro electrónico y producirá efectos jurídicos para el cómputo de plazos desde la fecha de entrada consignada en dicho recibo. </text:span></text:p>
      <text:p text:style-name="P2"><text:span text:style-name="T2">8.<text:tab/>En el caso de que una misma persona, dentro del plazo establecido, presentase más de una solicitud, se entenderá que la última presentada reemplaza a las anteriores solicitudes. </text:span></text:p>
      <text:p text:style-name="P2"><text:span text:style-name="T2">9.<text:tab/>La presentación de la solicitud conlleva la aceptación por la persona solicitante de las bases por las que se rige la convocatoria.</text:span></text:p>
      <text:p text:style-name="P7"><text:span text:style-name="T2">Artículo 5. Protección de datos. </text:span></text:p>
      <text:p text:style-name="P1"><text:span text:style-name="T2">Los datos de carácter personal contenidos en el formulario de solicitud podrán ser incluidos en un fichero para su tratamiento por la persona responsable del mismo, en el ejercicio de las funciones que tenga atribuidas y en el ámbito de sus competencias. Además, las personas interesadas podrán ejercer los derechos de acceso, rectificación, cancelación y oposición, todo ello de </text:span><text:soft-page-break/><text:span text:style-name="T2">conformidad con lo dispuesto en la Ley orgánica 15/1999, de 13 de diciembre, de Protección de Datos de Carácter Personal y su normativa de desarrollo.</text:span></text:p>
      <text:p text:style-name="P7"><text:span text:style-name="T2">Artículo 6. Ordenación e instrucción. </text:span></text:p>
      <text:p text:style-name="P2"><text:span text:style-name="T2">1.<text:tab/>La ordenación e instrucción del procedimiento de concesión corresponderá a la Dirección General de Función Pública, a través de la subdirección general, o equivalente, competente en materia de formación del personal empleado público de la Administración de la Generalitat quien, de oficio, acordará todas las actuaciones necesarias para la determinación, conocimiento y comprobación de los datos en virtud de los cuales debe pronunciarse la resolución.</text:span></text:p>
      <text:p text:style-name="P2"><text:span text:style-name="T2">2.<text:tab/>Una vez finalizado el plazo de presentación de solicitudes, estas serán examinadas por el órgano instructor, que comprobará los requisitos de las personas solicitantes, efectuando en su caso los requerimientos y comprobaciones que estime convenientes. </text:span></text:p>
      <text:p text:style-name="P2"><text:span text:style-name="T2">3.<text:tab/>El órgano instructor emitirá informe, en el que conste el cumplimiento de los requisitos de las personas solicitantes.</text:span></text:p>
      <text:p text:style-name="P7"><text:span text:style-name="T2">Artículo 7. Documentación acreditativa de los méritos. </text:span></text:p>
      <text:p text:style-name="P2"><text:span text:style-name="T2">1.<text:tab/>Con el fin de reducir cargas administrativas a las personas interesadas, a la solicitud no se adjuntará documentación alguna. </text:span></text:p>
      <text:p text:style-name="P2"><text:span text:style-name="T2">2.<text:tab/>Los méritos no acreditados no serán tenidos en cuenta a efectos de su valoración. </text:span></text:p>
      <text:p text:style-name="P2"><text:span text:style-name="T2">3.<text:tab/>Si en cualquier momento del proceso llega a conocimiento de la Comisión Evaluadora que alguna de las personas solicitantes no posee la totalidad de los requisitos exigidos, deberá requerirse su acreditación. Si no fueran acreditados en el plazo que se establezca en el requerimiento, las personas requeridas quedarán excluidas del proceso, previo trámite de audiencia e indicación de las inexactitudes o falsedades detectadas. </text:span></text:p>
      <text:p text:style-name="P2"><text:span text:style-name="T2">4.<text:tab/>La inexactitud, falsedad u omisión, en los datos o manifestaciones que se hagan constar en la solicitud o en la declaración responsable, así como la falta de acreditación de los requisitos exigidos, una vez requerida su subsanación y transcurrido el plazo previsto en el artículo 68 de la Ley 39/2015, de 1 de octubre, del Procedimiento Administrativo Común de las Administraciones Públicas, determinará la imposibilidad de continuar con el ejercicio del derecho o actividad afectada desde el momento en que se tenga constancia de estos hechos y la iniciación del correspondiente procedimiento para el reintegro, en su caso, de las cantidades cobradas indebidamente. </text:span></text:p>
      <text:p text:style-name="P2"><text:span text:style-name="T2">5.<text:tab/>Las convocatorias podrán establecer la obligatoriedad de presentar documentación específica, indicando expresamente en este caso, la forma en la que deberá aportarse.</text:span></text:p>
      <text:p text:style-name="P7"><text:span text:style-name="T2">Artículo 8. Comisión Evaluadora. </text:span></text:p>
      <text:p text:style-name="P2"><text:soft-page-break/><text:span text:style-name="T2">1.<text:tab/>Se constituirá una Comisión Evaluadora para el examen de las solicitudes, cuyos miembros serán nombrados, por el órgano convocante, de entre el personal funcionario de carrera del grupo de clasificación profesional A que preste servicios en la Dirección General de Función Pública.</text:span></text:p>
      <text:p text:style-name="P2"><text:span text:style-name="T2">Dicha comisión estará compuesta por la presidencia y dos vocalías, una de las cuales, ejercerá la secretaría con voz y voto. </text:span></text:p>
      <text:p text:style-name="P2"><text:span text:style-name="T2">2.<text:tab/>La presidencia de la Comisión Evaluadora corresponderá a la persona titular de la subdirección general, o equivalente, competente en materia de formación del personal empleado público de la Administración de la Generalitat.</text:span></text:p>
      <text:p text:style-name="P2"><text:span text:style-name="T2">Asimismo, formarán parte de la comisión, como vocales, la persona titular de la secretaría general administrativa de la conselleria con competencias en materia de función pública, así como, la persona titular de la subdirección general competente en materia de selección del personal al servicio de la Administración de la Generalitat.</text:span></text:p>
      <text:p text:style-name="P2"><text:span text:style-name="T2">3.<text:tab/>El funcionamiento de esta comisión se ajustará a las previsiones de la normativa reguladora del régimen jurídico de los órganos colegiados adoptándose los acuerdos por mayoría simple. Asimismo, se levantará acta, tanto de las sesiones celebradas como de los acuerdos adoptados. </text:span></text:p>
      <text:p text:style-name="P2"><text:span text:style-name="T2">4.<text:tab/>La comisión remitirá la correspondiente propuesta al órgano competente para resolver. </text:span></text:p>
      <text:p text:style-name="P2"><text:span text:style-name="T2">5. Las personas integrantes de la comisión podrán ser asesoradas por el personal técnico o profesional que se considere necesario, que podrá asistir con voz pero sin voto. </text:span></text:p>
      <text:p text:style-name="P2"><text:span text:style-name="T2">6. Las comisiones que se constituyan al amparo de este decreto se ajustarán a los principios de composición y presencia equilibrada entre mujeres y hombres, establecidos por la Ley Orgánica 3/2007, de 22 de marzo, para la Igualdad efectiva entre mujeres y hombres.</text:span></text:p>
      <text:p text:style-name="P7"><text:span text:style-name="T2">Artículo 9. Órgano competente para resolver. </text:span></text:p>
      <text:p text:style-name="P1"><text:span text:style-name="T2">Corresponde a la persona titular de la conselleria competente en materia de función pública la facultad de resolver la concesión de las ayudas reguladas en las presentes bases.</text:span></text:p>
      <text:p text:style-name="P7"><text:span text:style-name="T2">Artículo 10. Procedimiento para la valoración y resolución.</text:span></text:p>
      <text:p text:style-name="P2"><text:span text:style-name="T2">1.<text:tab/>Dentro de los 15 días hábiles siguientes a la terminación del plazo de presentación de solicitudes, la Comisión Evaluadora se reunirá con el fin de valorar los méritos presentados por las personas solicitantes.</text:span></text:p>
      <text:p text:style-name="P2"><text:span text:style-name="T2">2.<text:tab/>Para valorar los méritos alegados por cada persona solicitante en el marco de cada convocatoria, la Comisión Evaluadora aplicará el baremo establecido en el artículo 12 de </text:span><text:span text:style-name="T12">este decreto.</text:span><text:span text:style-name="T2"> </text:span></text:p>
      <text:p text:style-name="P2"><text:span text:style-name="T2">3.<text:tab/>La Comisión Evaluadora elaborará una relación de las personas aspirantes ordenada de acuerdo con la puntuación obtenida en la autobaremación, sobre </text:span><text:soft-page-break/><text:span text:style-name="T2">la base de los méritos establecidos en el presente decreto, evaluándose los méritos alegados por los aspirantes de acuerdo con la información que se desprenda de lo consignado en el autobaremo. </text:span></text:p>
      <text:p text:style-name="P2"><text:span text:style-name="T2">4.<text:tab/>Seguidamente publicará, en orden decreciente, el listado provisional de puntuaciones en la sede electrónica o portal institucional de la Generalitat en internet, https://sede.gva.es, y concederá un plazo de 10 días hábiles a las personas interesadas para que presenten la documentación acreditativa del cumplimiento de los requisitos y de los méritos alegados en la solicitud, con el apercibimiento de que, de no presentar la documentación requerida, se les tendrá por decaídos en su derecho. </text:span></text:p>
      <text:p text:style-name="P2"><text:span text:style-name="T2">5.<text:tab/>Transcurrido dicho plazo, de haberse producido alguna variación en el listado provisional como consecuencia de la revisión de la documentación aportada, se publicará nuevamente dicho listado y se concederá un plazo de 10 días para formular las alegaciones que se consideren oportunas. </text:span></text:p>
      <text:p text:style-name="P2"><text:span text:style-name="T2">6.<text:tab/>Finalizado el proceso selectivo, la Comisión Evaluadora, en el plazo de 10 días hábiles, elaborará una propuesta motivada de resolución que contendrá la relación de personas beneficiarias y una o varias bolsas de reserva, constituidas por las personas aspirantes que no resulten adjudicatarias de las becas y priorizadas por orden decreciente de puntuación, para cubrir las vacantes que pudieran producirse durante el periodo de vigencia de aquellas. Asimismo, se incluirá una relación de los y las aspirantes cuyas solicitudes hayan sido desestimadas, indicando las causas que han motivado su denegación.</text:span></text:p>
      <text:p text:style-name="P2"><text:span text:style-name="T2">7.<text:tab/>Vista la propuesta motivada de resolución formulada por la correspondiente Comisión Evaluadora, el órgano competente para resolver dictará la resolución de la convocatoria.</text:span></text:p>
      <text:p text:style-name="P7"><text:span text:style-name="T2">Artículo 11. Plazo de resolución y notificación. </text:span></text:p>
      <text:p text:style-name="P2"><text:span text:style-name="T2">1.<text:tab/>La resolución de concesión se publicará en el Diari Oficial de la Generalitat Valenciana, con expresión de la convocatoria, del programa y crédito presupuestario al que se imputen las ayudas otorgadas, las personas beneficiarias, las cantidades concedidas y la finalidad de las mismas.</text:span></text:p>
      <text:p text:style-name="P2"><text:span text:style-name="T2">De conformidad con la normativa que resulte aplicable a las subvenciones, la resolución de convocatoria determinará, en su caso, las formas adicionales de publicidad de la resolución de concesión. </text:span></text:p>
      <text:p text:style-name="P2"><text:span text:style-name="T2">2.<text:tab/>La publicación de la citada resolución surtirá los efectos de notificación a las personas interesadas, de acuerdo con la normativa reguladora del procedimiento administrativo común, y se insertará la información correspondiente en la sede electrónica o portal institucional de la Generalitat en internet, https://sede.gva.es. El plazo máximo para dictar y publicar la resolución será de tres meses, a contar desde el día siguiente al de la fecha de publicación de la convocatoria, sin perjuicio de que pueda ampliarse en los términos previstos por la normativa reguladora del procedimiento administrativo común. </text:span></text:p>
      <text:p text:style-name="P2"><text:soft-page-break/><text:span text:style-name="T2">3.<text:tab/>Concluido este plazo sin que se haya dictado y publicado la resolución expresa, las personas interesadas podrán entender desestimadas sus solicitudes por silencio administrativo. </text:span></text:p>
      <text:p text:style-name="P2"><text:span text:style-name="T2">4. Las resoluciones que se dicten agotan la vía administrativa y contra ellas podrá interponerse, potestativamente, recurso de reposición ante el órgano que las dictó, en el plazo de un mes a contar desde el día siguiente al de la publicación de la resolución correspondiente, o recurso contencioso-administrativo ante la Sala de lo Contencioso-Administrativo del Tribunal Superior de Justicia de la Comunitat Valenciana, en el plazo de dos meses a contar desde el día siguiente al de la publicación de la resolución correspondiente, de acuerdo con lo establecido en la Ley 29/1998, de 13 de julio, Reguladora de la Jurisdicción Contencioso-administrativa. Todo ello sin perjuicio de la interposición, por parte de las personas interesadas, de cualquier otro recurso que estimen pertinente.</text:span></text:p>
      <text:p text:style-name="P7"><text:span text:style-name="T2">Artículo 12. Valoración de méritos. </text:span></text:p>
      <text:p text:style-name="P2"><text:span text:style-name="T2">1.<text:tab/>Se considerarán méritos valorables en su conjunto por la Comisión Evaluadora, para acceder a la condición de persona beneficiaria:</text:span></text:p>
      <text:p text:style-name="P2"><text:span text:style-name="T2">a)<text:tab/></text:span><text:span text:style-name="T1">La situación económica</text:span><text:span text:style-name="T2">, que será valorada conforme a una escala de 0 a 60 puntos según el desglose siguiente:</text:span></text:p>
      <text:p text:style-name="P1"><text:span text:style-name="T2">Ingresos/euros por miembro de unidad familiar hasta:</text:span></text:p>
      <table:table table:name="Tabla1" table:style-name="Tabla1">
        <table:table-column table:style-name="Tabla1.A" table:number-columns-repeated="2"/>
        <table:table-row table:style-name="Tabla1.1">
          <table:table-cell table:style-name="Tabla1.A1" office:value-type="string">
            <text:p text:style-name="P8"><text:span text:style-name="T3">Ingresos/euros</text:span></text:p>
          </table:table-cell>
          <table:table-cell table:style-name="Tabla1.A1" office:value-type="string">
            <text:p text:style-name="P8"><text:span text:style-name="T3">Puntos</text:span></text:p>
          </table:table-cell>
        </table:table-row>
        <table:table-row table:style-name="Tabla1.1">
          <table:table-cell table:style-name="Tabla1.A1" office:value-type="string">
            <text:p text:style-name="P8"><text:span text:style-name="T2">&lt; 3.000</text:span></text:p>
          </table:table-cell>
          <table:table-cell table:style-name="Tabla1.A1" office:value-type="string">
            <text:p text:style-name="P8"><text:span text:style-name="T2">60</text:span></text:p>
          </table:table-cell>
        </table:table-row>
        <table:table-row table:style-name="Tabla1.1">
          <table:table-cell table:style-name="Tabla1.A1" office:value-type="string">
            <text:p text:style-name="P8"><text:span text:style-name="T2"><text:s text:c="3"/>7.000</text:span></text:p>
          </table:table-cell>
          <table:table-cell table:style-name="Tabla1.A1" office:value-type="string">
            <text:p text:style-name="P8"><text:span text:style-name="T2">48</text:span></text:p>
          </table:table-cell>
        </table:table-row>
        <table:table-row table:style-name="Tabla1.1">
          <table:table-cell table:style-name="Tabla1.A1" office:value-type="string">
            <text:p text:style-name="P8"><text:span text:style-name="T2"><text:s/>10.000</text:span></text:p>
          </table:table-cell>
          <table:table-cell table:style-name="Tabla1.A1" office:value-type="string">
            <text:p text:style-name="P8"><text:span text:style-name="T2">36</text:span></text:p>
          </table:table-cell>
        </table:table-row>
        <table:table-row table:style-name="Tabla1.1">
          <table:table-cell table:style-name="Tabla1.A1" office:value-type="string">
            <text:p text:style-name="P8"><text:span text:style-name="T2"><text:s/>13.000</text:span></text:p>
          </table:table-cell>
          <table:table-cell table:style-name="Tabla1.A1" office:value-type="string">
            <text:p text:style-name="P8"><text:span text:style-name="T2">24</text:span></text:p>
          </table:table-cell>
        </table:table-row>
        <table:table-row table:style-name="Tabla1.1">
          <table:table-cell table:style-name="Tabla1.A1" office:value-type="string">
            <text:p text:style-name="P8"><text:span text:style-name="T2"><text:s/>16.000</text:span></text:p>
          </table:table-cell>
          <table:table-cell table:style-name="Tabla1.A1" office:value-type="string">
            <text:p text:style-name="P8"><text:span text:style-name="T2">12</text:span></text:p>
          </table:table-cell>
        </table:table-row>
        <table:table-row table:style-name="Tabla1.1">
          <table:table-cell table:style-name="Tabla1.A1" office:value-type="string">
            <text:p text:style-name="P8"><text:span text:style-name="T2">&gt;16.001</text:span></text:p>
          </table:table-cell>
          <table:table-cell table:style-name="Tabla1.A1" office:value-type="string">
            <text:p text:style-name="P8"><text:span text:style-name="T2"><text:s text:c="2"/>0</text:span></text:p>
          </table:table-cell>
        </table:table-row>
      </table:table>
      <text:p text:style-name="P9"><text:span text:style-name="T2">b)<text:tab/></text:span><text:span text:style-name="T1">El expediente académico</text:span><text:span text:style-name="T2">. Se exigirá acreditar un expediente académico con una puntuación media mínima de 17 puntos sobre 40, en la licenciatura o grado exigido.</text:span></text:p>
      <text:p text:style-name="P3"><text:span text:style-name="T2">b.1)<text:tab/>La media del expediente académico se calculará con dos decimales, teniendo en cuenta las asignaturas aprobadas conforme a la siguiente escala de puntuación: </text:span></text:p>
      <text:p text:style-name="P10"><text:span text:style-name="T2">– Matrícula de honor: 40 puntos.</text:span></text:p>
      <text:p text:style-name="P10"><text:span text:style-name="T2">– Sobresaliente: 30 puntos. </text:span></text:p>
      <text:p text:style-name="P10"><text:span text:style-name="T2">– Notable: 20 puntos. </text:span></text:p>
      <text:p text:style-name="P10"><text:span text:style-name="T2">– Aprobado: 10 puntos. </text:span></text:p>
      <text:p text:style-name="P3"><text:span text:style-name="T2">b.2)<text:tab/>En caso de existir en el expediente asignaturas convalidadas, en las que no se especifique calificación, se aportará certificado oficial de la nota obtenida en la asignatura de referencia. En ausencia de ésta, se computará como aprobado. </text:span></text:p>
      <text:p text:style-name="P3"><text:soft-page-break/><text:span text:style-name="T2">b.3)<text:tab/>El cálculo de la nota media se efectuará de la siguiente manera: </text:span></text:p>
      <text:p text:style-name="P1"><text:span text:style-name="T2">b.3.1)<text:tab/>Para los planes de estudios no renovados (estructurados en asignaturas), la nota media se calculará sumando las calificaciones obtenidas en cada asignatura, de acuerdo con el baremo anterior, y dividiendo la cifra obtenida por el número de asignaturas. </text:span></text:p>
      <text:p text:style-name="P1"><text:span text:style-name="T2">b.3.2)<text:tab/>Para los planes de estudios renovados (estructurados en créditos), la nota media se calcula multiplicando el número de créditos por las calificaciones obtenidas, de acuerdo con el baremo anterior. Posteriormente, la suma de los productos se divide por la suma total de los créditos.</text:span></text:p>
      <text:p text:style-name="P2"><text:span text:style-name="T2">2.<text:tab/>En caso de empate, se resolverá a favor de la persona que haya acreditado ser víctima de violencia de género o de acciones terroristas, o hayan estado tuteladas por una entidad pública, de conformidad con la normativa vigente que sea aplicable en cada uno de dichos supuestos. </text:span></text:p>
      <text:p text:style-name="P1"><text:span text:style-name="T2">En los demás casos de empate, así como cuando este persista después de aplicado el apartado anterior, se resolverá el empate atendiendo la nota media global del expediente académico. </text:span></text:p>
      <text:p text:style-name="P2"><text:span text:style-name="T2">3.<text:tab/>Las resoluciones anuales de convocatoria de estas ayudas podrán, en su caso, actualizar los tramos de base imponible o de calificaciones académicas sobre los que se aplicarán las puntuaciones establecidas en los apartados a) y b) de este artículo.</text:span></text:p>
      <text:p text:style-name="P7"><text:span text:style-name="T2">Artículo 13. Cuantía, duración y número de becas.</text:span></text:p>
      <text:p text:style-name="P2"><text:span text:style-name="T2">1.<text:tab/></text:span><text:span text:style-name="T6">Las ayudas reguladas por este decreto consistirán en una dotación económica máxima de 6.000 euros anuales. E</text:span><text:span text:style-name="T2">l número total de ayudas se determinará en cada convocatoria, en función de la existencia de crédito presupuestario adecuado y suficiente. </text:span></text:p>
      <text:p text:style-name="P2"><text:span text:style-name="T2">2.<text:tab/></text:span><text:span text:style-name="T6">El periodo de duración de la ayuda se establecerá en cada convocatoria, sin que en ningún caso pueda exceder de un máximo de doce meses, a contar desde el día que se indique en la correspondiente resolución de concesión.</text:span></text:p>
      <text:p text:style-name="P2"><text:span text:style-name="T2">Las ayudas se solicitarán en cada convocatoria y no cabrá renovación automática de la concesión de las mismas. </text:span></text:p>
      <text:p text:style-name="P2"><text:span text:style-name="T2">3.<text:tab/>La cuantía y duración establecidas en los párrafos anteriores se adecuarán en todo caso a las modificaciones y actualizaciones que establezca la normativa de la Generalitat en materia de subvenciones. </text:span></text:p>
      <text:p text:style-name="P2"><text:span text:style-name="T2">4.<text:tab/>Se podrá ser beneficiaria o beneficiario de estas ayudas un máximo de tres convocatorias. </text:span></text:p>
      <text:p text:style-name="P2"><text:span text:style-name="T2">5.<text:tab/>En el caso de que la previsión presupuestaria no permitiera atender la totalidad de las solicitudes de ayudas, se atenderá a los criterios de valoración de las solicitudes dispuestos en el artículo 12 del </text:span><text:span text:style-name="T12">presente decreto.</text:span></text:p>
      <text:p text:style-name="P7"><text:span text:style-name="T2">Artículo 14. Pago, plazo y justificación del cumplimiento del fin de la subvención. </text:span></text:p>
      <text:p text:style-name="P14"><text:soft-page-break/><text:span text:style-name="T14">1.<text:tab/>El cumplimiento del fin de la subvención se justificará en los plazos establecidos en cada convocatoria, que no podrán ser superiores a un trimestre, mediante la presentación ante la subdirección general competente en materia de formación de personal de la siguiente documentación, según modelo normalizado:</text:span></text:p>
      <text:p text:style-name="P14"><text:span text:style-name="T11">a)<text:tab/>Copia de las facturas emitidas durante dicho período por el centro especializado o persona preparadora, no requiriendo otra justificación dado que estas ayudas se conceden en atención a la concurrencia de una determinada situación.</text:span></text:p>
      <text:p text:style-name="P14"><text:span text:style-name="T14">b)<text:tab/>Fotocopia compulsada de la solicitud de participación en el proceso selectivo por el que se solicitó la ayuda, en caso de que se hubiese convocado.</text:span></text:p>
      <text:p text:style-name="P14"><text:span text:style-name="T14">c)<text:tab/>Aportación de declaración original de cada centro especializado o persona preparadora bajo cuya dirección la persona beneficiaria preparó las oposiciones para ese proceso selectivo. Cada declaración deberá indicar el periodo de inicio y de fin, en su caso, de la preparación de oposiciones con ese centro o persona preparadora, en la que se indique el régimen de asistencia y aprovechamiento. </text:span></text:p>
      <text:p text:style-name="P2"><text:span text:style-name="T2">2.<text:tab/>Revisada la citada documentación, se formulará la propuesta de pago del periodo correspondiente. No obstante, si algún período implica un devengo económico inferior la prestación económica será proporcional a dicho período. En estos supuestos se garantizará, en todo caso, el derecho a la audiencia de la persona interesada.</text:span></text:p>
      <text:p text:style-name="P7"><text:span text:style-name="T2">Artículo 15. Régimen de incompatibilidades. </text:span></text:p>
      <text:p text:style-name="P2"><text:span text:style-name="T2">1.<text:tab/>El disfrute de estas ayudas será incompatible con la obtención concurrente de cualesquiera subvenciones o ayudas otorgadas por otras administraciones o entes públicos o privados con la misma finalidad formativa. En el caso de que la persona beneficiaria se encontrara disfrutando de otra ayuda anteriormente concedida, deberá presentar documentación justificativa que acredite su renuncia a aquélla al inicio del período de disfrute de la ayuda objeto de este decreto. La persona beneficiaria debe comunicar al órgano concedente tan pronto como se conozca, la obtención de otras subvenciones, ayudas, ingresos o recursos que financien las actividades subvencionadas</text:span></text:p>
      <text:p text:style-name="P2"><text:span text:style-name="T2">2.<text:tab/>Resultará incompatible la concesión, en la misma convocatoria, de varias ayudas para la preparación de procesos selectivos para el acceso a distintos cuerpos o escalas del grupo de clasificación profesional A de la Administración de la Generalitat.</text:span></text:p>
      <text:p text:style-name="P2"><text:span text:style-name="T2">3.<text:tab/>Asimismo, el disfrute de la ayuda es incompatible con la realización de cualquier prestación de servicios remunerada </text:span><text:span text:style-name="T12">a tiempo completo.</text:span></text:p>
      <text:p text:style-name="P7"><text:span text:style-name="T2">Artículo 16. Obligaciones de la persona beneficiaria.</text:span></text:p>
      <text:p text:style-name="P1"><text:span text:style-name="T2">Son obligaciones de la persona beneficiaria de la ayuda, además de las establecidas en la Ley General de Subvenciones y el resto de la normativa vigente en materia de subvenciones: </text:span></text:p>
      <text:p text:style-name="P2"><text:soft-page-break/><text:span text:style-name="T2">1.<text:tab/>Participar en el primer proceso selectivo posterior a la correspondiente convocatoria, en su caso.</text:span></text:p>
      <text:p text:style-name="P2"><text:span text:style-name="T2">2.<text:tab/>Estar al corriente en el cumplimiento de sus obligaciones tributarias y con la Seguridad Social, todo ello con anterioridad a dictarse la propuesta de resolución de concesión de la ayuda, de conformidad con la Ley 38/2003, de 17 de noviembre, para lo cual podrá autorizar expresamente a la Administración para la obtención de los correspondientes certificados al suscribir el modelo de solicitud. En caso contrario, deberá aportar la documentación que acredite el cumplimiento de dichos requisitos. </text:span></text:p>
      <text:p text:style-name="P2"><text:span text:style-name="T2">3.<text:tab/>Aceptar la concesión de la ayuda y renunciar a cualquiera otra ayuda coetánea de que disfrute.</text:span></text:p>
      <text:p text:style-name="P2"><text:span text:style-name="T2">4.<text:tab/>Someterse a las actuaciones de comprobación precisas para verificar el cumplimiento de las condiciones o requisitos previstos para la concesión de las ayudas.</text:span></text:p>
      <text:p text:style-name="P14"><text:span text:style-name="T14">5.<text:tab/>Justificar el cumplimiento del fin de la subvención mediante la presentación de la documentación justificativa en el plazo y forma previstos en el artículo 14 de este decreto.</text:span></text:p>
      <text:p text:style-name="P7"><text:span text:style-name="T2">Artículo 17. Facultades de interpretación e incidencias. </text:span></text:p>
      <text:p text:style-name="P2"><text:span text:style-name="T2">1.<text:tab/>En el marco de cada convocatoria, la persona titular de la Dirección General de Función Pública resolverá, por delegación de la persona titular de la conselleria </text:span><text:span text:style-name="T12">competente en materia de función pública,</text:span><text:span text:style-name="T2"> tanto las dudas como los conflictos que pudieran plantear las personas beneficiarias de las ayudas, en el ejercicio de su función, o la subdirección general, o equivalente, competente en materia de formación del personal empleado público de la Administración de la Generalitat, como unidad administrativa que les tutele. Al mismo tiempo, resolverá las incidencias que se produzcan durante el período de disfrute de las ayudas previa audiencia de la persona interesada. </text:span></text:p>
      <text:p text:style-name="P2"><text:span text:style-name="T2">2.<text:tab/>La renuncia a la ayuda supondrá la pérdida de todos los derechos inherentes a esta.</text:span></text:p>
      <text:p text:style-name="P2"><text:span text:style-name="T2">3.<text:tab/>En caso de renuncia a la ayuda concedida, la persona titular de la Dirección General de Función Pública, si lo considera conveniente, podrá cubrir las vacantes que se puedan producir, y para ello se servirá de la bolsa o bolsas de reserva que resulten del procedimiento de selección previamente efectuado y en el orden establecido en la misma. </text:span></text:p>
      <text:p text:style-name="P7"><text:span text:style-name="T2">Artículo 18. Pérdida del derecho al cobro y reintegro.</text:span></text:p>
      <text:p text:style-name="P2"><text:span text:style-name="T2">1.<text:tab/>Se producirá la pérdida del derecho al cobro total o parcial de la ayuda en el supuesto de falta de justificación o de concurrencia de las causas previstas por la Ley 38/2003, de 17 de noviembre, y la Ley 1/2015, de 6 de febrero. </text:span></text:p>
      <text:p text:style-name="P2"><text:span text:style-name="T2">2.<text:tab/>Será procedente el reintegro de la cantidad percibida y la exigencia del interés de demora correspondiente desde el momento del pago de la beca hasta la fecha en que se acuerde la procedencia del reintegro, de acuerdo con </text:span><text:soft-page-break/><text:span text:style-name="T2">lo dispuesto en la Ley 38/2003, de 17 de noviembre, así como en los siguientes casos: </text:span></text:p>
      <text:p text:style-name="P2"><text:span text:style-name="T2">a)<text:tab/>Cuando se destine la cantidad percibida a fines contrarios o incompatibles con el fin de la ayuda. </text:span></text:p>
      <text:p text:style-name="P2"><text:span text:style-name="T2">b)<text:tab/>Cuando se incurra en alguno de los casos de incompatibilidad de la ayuda establecidos en las presentes bases. </text:span></text:p>
      <text:p text:style-name="P2"><text:span text:style-name="T2">3.<text:tab/>En la tramitación de los procedimientos previstos por el presente artículo se garantizará en todo caso el derecho de audiencia a la persona interesada, quedando a su disposición los recursos que procedan de acuerdo con la normativa aplicable. </text:span></text:p>
      <text:p text:style-name="P2"><text:span text:style-name="T2">4.<text:tab/>Las resoluciones que se dicten agotan la vía administrativa y contra ellas podrá interponerse, potestativamente, recurso de reposición ante el órgano que las dictó, en el plazo de un mes a contar desde el día siguiente al de su notificación, o recurso contencioso-administrativo ante la Sala de lo Contencioso-Administrativo del Tribunal Superior de Justicia de la Comunitat Valenciana, en el plazo de dos meses a contar desde el día siguiente al de la publicación de la resolución correspondiente, de acuerdo con lo establecido en la Ley 29/1998, de 13 de julio, reguladora de la Jurisdicción Contencioso-administrativa. Todo ello sin perjuicio de la interposición, por parte de las personas interesadas, de cualquier otro recurso que estimen pertinente.</text:span></text:p>
      <text:p text:style-name="P11"><text:span text:style-name="T2">DISPOSICIÓN ADICIONAL</text:span></text:p>
      <text:p text:style-name="P1"><text:span text:style-name="T2">Única. Incidencia presupuestaria.</text:span></text:p>
      <text:p text:style-name="P1"><text:span text:style-name="T2">La aprobación de las presentes bases no podrá suponer incremento de coste económico en el presupuesto de la Generalitat. Serán las correspondientes convocatorias las que, de acuerdo con la Ley 1/2015, de 6 de febrero, recogerán las líneas a las que se imputa el pago de las ayudas, así como el importe global máximo destinado a abonarlas.</text:span></text:p>
      <text:p text:style-name="P11"><text:span text:style-name="T2">DISPOSICIONES FINALES</text:span></text:p>
      <text:p text:style-name="P1"><text:span text:style-name="T2">Primera. Normativa aplicable.</text:span></text:p>
      <text:p text:style-name="P1"><text:span text:style-name="T2">En todo lo no regulado en este decreto, se estará a lo dispuesto en la Ley 1/2015, de 6 de febrero, de la Generalitat, de Hacienda Pública, del Sector Público Instrumental y de Subvenciones, así como en la Ley 38/2003, de 17 de noviembre, General de Subvenciones y su normativa de desarrollo, recogida en el Real Decreto 887/2006, de 21 de julio. </text:span></text:p>
      <text:p text:style-name="P1"><text:span text:style-name="T2">Segunda. Entrada en vigor </text:span></text:p>
      <text:p text:style-name="P5"><text:span text:style-name="T2">El presente decreto entrará en vigor el día siguiente al de su publicación en el Diari Oficial de la Generalitat Valenci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color="#00000a"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 style:font-family-asian="'Times New Roman'" style:font-family-generic-asian="system" style:font-pitch-asian="variable" style:font-name-complex="TimesNewRomanPSMT" style:font-family-complex="TimesNewRomanPSMT"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Encabezado_20_Car" style:display-name="Encabezado Car" style:family="text" style:parent-style-name="Default_20_Paragraph_20_Font">
      <style:text-properties fo:color="#00000a" fo:font-size="11pt" style:font-size-asian="11pt"/>
    </style:style>
    <style:style style:name="Pie_20_de_20_página_20_Car" style:display-name="Pie de página Car" style:family="text" style:parent-style-name="Default_20_Paragraph_20_Font">
      <style:text-properties fo:color="#00000a"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2:52:00</meta:creation-date>
    <meta:initial-creator>miguel sanchez</meta:initial-creator>
    <dc:language>es-ES</dc:language>
    <meta:print-date>2018-11-21T13:29:00</meta:print-date>
    <dc:date>2018-11-22T09:49:17</dc:date>
    <meta:editing-cycles>16</meta:editing-cycles>
    <dc:title>Ley 10/2010 modificada por Ley 21/2017</dc:title>
    <meta:editing-duration>PT50M</meta:editing-duration>
    <meta:generator>LibreOffice/5.4.6.2$Windows_x86 LibreOffice_project/4014ce260a04f1026ba855d3b8d91541c224eab8</meta:generator>
    <meta:document-statistic meta:table-count="1" meta:image-count="0" meta:object-count="0" meta:page-count="14" meta:paragraph-count="163" meta:word-count="5964" meta:character-count="38556" meta:non-whitespace-character-count="32670"/>
    <meta:user-defined meta:name="AppVersion">12.0000</meta:user-defined>
    <meta:user-defined meta:name="Company">g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