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23000006F851B0546D43D71A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lin Cond. Gothic" svg:font-family="'Franklin Cond. Gothic'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, 'Open Sans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2cm" fo:margin-right="0cm" fo:text-indent="0cm" style:auto-text-indent="false"/>
      <style:text-properties style:font-size-complex="9pt"/>
    </style:style>
    <style:style style:name="P2" style:family="paragraph" style:parent-style-name="Header">
      <style:text-properties style:font-size-complex="8pt"/>
    </style:style>
    <style:style style:name="P3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hyphenation-ladder-count="no-limit" fo:text-indent="0.501cm" style:auto-text-indent="false"/>
      <style:text-properties fo:color="#000000" style:font-name="Arial" fo:font-size="12pt" fo:font-weight="bold" style:font-name-asian="Arial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fo:color="#000000" style:font-name="Arial" fo:font-size="12pt" fo:font-weight="bold" officeooo:paragraph-rsid="001be064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fo:color="#000000" style:font-name="Arial" fo:font-size="12pt" fo:font-weight="bold" officeooo:paragraph-rsid="001d2437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fo:color="#000000" style:font-name="Arial" fo:font-size="12pt" fo:font-weight="bold" officeooo:rsid="001be064" officeooo:paragraph-rsid="001be064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fo:color="#000000" style:font-name="Arial" fo:font-size="12pt" officeooo:rsid="001be064" officeooo:paragraph-rsid="001be064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fo:color="#000000" style:font-name="Arial" fo:font-size="12pt" fo:font-style="normal" officeooo:rsid="001be064" officeooo:paragraph-rsid="001be064" style:font-size-asian="12pt" style:language-asian="es" style:country-asian="ES" style:font-style-asian="normal" style:font-name-complex="Arial" style:font-size-complex="12pt" style:font-style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fo:color="#000000" style:font-name="Arial" fo:font-size="12pt" fo:font-style="italic" officeooo:rsid="001d2437" officeooo:paragraph-rsid="001d2437" style:font-size-asian="12pt" style:language-asian="es" style:country-asian="ES" style:font-style-asian="italic" style:font-name-complex="Arial" style:font-size-complex="12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fo:color="#000000" style:language-asian="es" style:country-asian="ES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style:use-window-font-color="true" style:font-name="Arial" fo:font-size="12pt" fo:font-style="italic" officeooo:rsid="001d2437" officeooo:paragraph-rsid="001d2437" style:font-size-asian="12pt" style:language-asian="es" style:country-asian="ES" style:font-style-asian="italic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style:use-window-font-color="true" style:font-name="Arial" fo:font-size="12pt" fo:font-style="normal" officeooo:rsid="001d2437" officeooo:paragraph-rsid="001d2437" style:font-size-asian="12pt" style:language-asian="es" style:country-asian="ES" style:font-style-asian="normal" style:font-name-complex="Arial" style:font-size-complex="12pt" style:font-style-complex="normal" fo:hyphenate="true" fo:hyphenation-remain-char-count="2" fo:hyphenation-push-char-count="2"/>
    </style:style>
    <style:style style:name="P13" style:family="paragraph" style:parent-style-name="Standard">
      <style:paragraph-properties fo:margin-left="0.25cm" fo:margin-right="0cm" fo:margin-top="0.176cm" fo:margin-bottom="0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fo:font-style="italic" style:font-size-asian="12pt" style:language-asian="es" style:country-asian="ES" style:font-style-asian="italic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.25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.25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language-asian="es" style:country-asian="ES" fo:hyphenate="true" fo:hyphenation-remain-char-count="2" fo:hyphenation-push-char-count="2"/>
    </style:style>
    <style:style style:name="P16" style:family="paragraph" style:parent-style-name="Standard">
      <style:paragraph-properties fo:margin-left="0.25cm" fo:margin-right="0cm" fo:margin-top="0.199cm" fo:margin-bottom="0.423cm" loext:contextual-spacing="false" fo:text-align="justify" style:justify-single-word="false" fo:hyphenation-ladder-count="no-limit" fo:text-indent="0cm" style:auto-text-indent="false"/>
      <style:text-properties fo:color="#000000" style:language-asian="es" style:country-asian="ES" fo:hyphenate="tru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2cm" fo:margin-bottom="0.21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writing-mode="lr-tb"/>
      <style:text-properties fo:color="#000000" style:font-name="Arial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42cm" fo:margin-bottom="0.21cm" loext:contextual-spacing="false" fo:text-align="justify" style:justify-single-word="false" fo:orphans="2" fo:widows="2" fo:hyphenation-ladder-count="no-limit" fo:text-indent="0.801cm" style:auto-text-indent="false" fo:background-color="transparent" style:writing-mode="lr-tb"/>
      <style:text-properties fo:color="#000000" style:font-name="Arial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margin-top="0.21cm" fo:margin-bottom="0.21cm" loext:contextual-spacing="false" fo:text-align="center" style:justify-single-word="false" fo:hyphenation-ladder-count="no-limit" fo:text-indent="0.501cm" style:auto-text-indent="false" style:page-number="auto"/>
      <style:text-properties fo:color="#000000" style:font-name="Arial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cm" fo:margin-bottom="0.21cm" loext:contextual-spacing="false" fo:text-align="justify" style:justify-single-word="false" fo:hyphenation-ladder-count="no-limit" fo:text-indent="0.501cm" style:auto-text-indent="false"/>
      <style:text-properties fo:color="#000000" style:font-name="Arial" fo:font-size="12pt" fo:font-weight="bold" officeooo:rsid="001be064" officeooo:paragraph-rsid="001be064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21" style:family="paragraph" style:parent-style-name="Standard" style:list-style-name="WW8Num8">
      <style:paragraph-properties fo:margin-left="0.25cm" fo:margin-right="0cm" fo:margin-top="0.42cm" fo:margin-bottom="0.21cm" loext:contextual-spacing="false" fo:text-align="justify" style:justify-single-word="false" fo:hyphenation-ladder-count="no-limit" fo:text-indent="0.501cm" style:auto-text-indent="false">
        <style:tab-stops>
          <style:tab-stop style:position="1.251cm"/>
        </style:tab-stops>
      </style:paragraph-properties>
      <style:text-properties fo:color="#000000" style:font-name="Arial" fo:font-size="12pt" fo:font-style="normal" officeooo:rsid="001be064" officeooo:paragraph-rsid="001be064" style:font-size-asian="12pt" style:language-asian="es" style:country-asian="ES" style:font-style-asian="normal" style:font-name-complex="Arial" style:font-size-complex="12pt" style:font-style-complex="normal" fo:hyphenate="true" fo:hyphenation-remain-char-count="2" fo:hyphenation-push-char-count="2"/>
    </style:style>
    <style:style style:name="P22" style:family="paragraph" style:parent-style-name="Standard">
      <style:paragraph-properties fo:margin-left="0.25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T1" style:family="text">
      <style:text-properties officeooo:rsid="001be064"/>
    </style:style>
    <style:style style:name="T2" style:family="text">
      <style:text-properties officeooo:rsid="001d2437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d2437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1be064" style:font-size-asian="12pt" style:font-weight-asian="bold" style:font-name-complex="Arial" style:font-size-complex="12pt" style:font-weight-complex="bold"/>
    </style:style>
    <style:style style:name="T7" style:family="text">
      <style:text-properties officeooo:rsid="002134f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FORME D’IMPACT<text:span text:style-name="T7">E</text:span> DE G<text:span text:style-name="T7">ÈNERE DE</text:span></text:p>
      <text:p text:style-name="P3">…………………………</text:p>
      <text:p text:style-name="P6">1) DESCRIPCIÓ GENERAL DEL PROJECTE O NORMA</text:p>
      <text:p text:style-name="P6">1.1 Denominació del projecte o norma</text:p>
      <text:p text:style-name="P6">1.2. Òrgan administratiu que la promou</text:p>
      <text:p text:style-name="P6">1.3. Context o àmbit d'actuació de la norma</text:p>
      <text:p text:style-name="P6"><text:tab/>1.3.1. Normativa d'igualtat</text:p>
      <text:p text:style-name="P6"><text:tab/>1.3.2. Objectius generals del projecte</text:p>
      <text:p text:style-name="P6"><text:tab/>1.3.3. Objectius per a promoure la igualtat entre dones i homes</text:p>
      <text:p text:style-name="P4">2) <text:span text:style-name="T1">ANÀLISI DE LA PERTINENÇA DE GÈNERE</text:span></text:p>
      <text:p text:style-name="P7">(Justificació de la resposta afirmativa o negativa. Cal tenir en compte si la proposta va dirigida a un o més grups objectius, si afectarà la seua vida diària, i si existeixen en aqueix àmbit difer<text:span text:style-name="T7">è</text:span>ncies entre homes i dones en els àmbits econòmic, social, educatiu, de participació i representació en òrgans de decisió, i cultural).</text:p>
      <text:p text:style-name="P4">3)<text:span text:style-name="T1">ANÀLISI DE LA SITUACIÓ</text:span></text:p>
      <text:p text:style-name="P7">(Descripció de la situació de partida utilitzant indicadors de gènere qualitatius i quantitatius pel que fa a la presència d'homes i dones en l'àmbit d'actuació mitjançant estadístiques oficials desagregades per sexe -INE, IVE, CIS, Eurostat-, així com estudis, recerques, enquestes d'opinió sobre les relacions de gènere en l'àmbit. És recomanable la inclusió d'una breu conclusió de l'anàlisi).</text:p>
      <text:p text:style-name="P10"><text:span text:style-name="T5">4) PREVIS</text:span><text:span text:style-name="T6">IÓ </text:span><text:span text:style-name="T5">DE RESULTA</text:span><text:span text:style-name="T6">TS</text:span></text:p>
      <text:p text:style-name="P8">(Ací s'ha de realitzar una anàlisi de l'impacte potencial de la norma o acte administratiu en dones i homes mitjançant la resposta a 5 preguntes).</text:p>
      <text:list xml:id="list6440212484222312940" text:style-name="WW8Num8">
        <text:list-item>
          <text:list>
            <text:list-item>
              <text:p text:style-name="P21">Presència de dones i homes. Impacte i justificació</text:p>
            </text:list-item>
            <text:list-item>
              <text:p text:style-name="P21">Accés als recursos. Impacte i justificació</text:p>
            </text:list-item>
            <text:list-item>
              <text:p text:style-name="P21"><text:soft-page-break/>Participació en la presa de decisions. Impacte i justificació</text:p>
            </text:list-item>
            <text:list-item>
              <text:p text:style-name="P21">Normes socials i valors. Impacte i justificació</text:p>
            </text:list-item>
            <text:list-item>
              <text:p text:style-name="P21">Compliment de la normativa en matèria d'igualtat. Impacte i justificació</text:p>
            </text:list-item>
          </text:list>
        </text:list-item>
      </text:list>
      <text:p text:style-name="P5"/>
      <text:p text:style-name="P5">5) <text:span text:style-name="T2">VALORACIÓ DE L'IMPACTE DE GÈNERE (Argumentació)</text:span></text:p>
      <text:p text:style-name="P17">Positi<text:span text:style-name="T2">u</text:span></text:p>
      <text:p text:style-name="P18">Negati<text:span text:style-name="T2">u</text:span></text:p>
      <text:p text:style-name="P5"/>
      <text:p text:style-name="P5">6) <text:span text:style-name="T2">CONCLUSIONS, RECOMANACIONS I PROPOSTES DE MILLORA</text:span></text:p>
      <text:p text:style-name="P9">S'han d'assenyalar de forma individual i ordenada cadascuna de les mesures per a eliminar les desigualtats i promoure la igualtat de dones i homes que han sigut incloses en el text de la norma o acte i/o que es prevegen implantar amb la seua aprovació.</text:p>
      <text:p text:style-name="P12">Descriure les modificacions a incloure en el text i continguts. S'inclouen ací també les observacions quant a la utilització de llenguatge igualitari i no sexista.</text:p>
      <text:p text:style-name="P12">(Propostes d'adopció de mesures dirigides a complementar o millorar l'eficàcia de la norma o política amb altres normes futures.</text:p>
      <text:p text:style-name="P11">Si escau: Per a la realització d'aquest informe s'ha comptat amb l'assessorament de la Unitat d'Igualtat.</text:p>
      <text:p text:style-name="P13"/>
      <text:p text:style-name="P15"><text:span text:style-name="T3">En Val</text:span><text:span text:style-name="T4">ència</text:span><text:span text:style-name="T3">, a.......de................ de...............</text:span></text:p>
      <text:p text:style-name="P16"/>
      <text:p text:style-name="P14">Órgan proponent </text:p>
      <text:p text:style-name="P14">Direcció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lin Cond. Gothic" svg:font-family="'Franklin Cond. Gothic'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, 'Open Sans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Franklin Cond. Gothic" fo:font-family="'Franklin Cond. Gothic', 'Times New Roman'" style:font-pitch="variable" fo:language="ca" fo:country="ES" fo:font-weight="bold" style:font-weight-asian="bold" style:font-name-complex="Franklin Cond. Gothic" style:font-family-complex="'Franklin Cond. Gothic', 'Times New Roman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Open Sans'" style:font-family-generic="swiss" style:font-pitch="variable" fo:language="es" fo:country="ES" fo:font-weight="bold" style:font-weight-asian="bold" style:font-name-complex="Futura BdCn BT" style:font-family-complex="'Futura BdCn BT', 'Open Sans'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GVA_5f_Conselleria" style:display-name="GVA_Conselleria" style:family="paragraph">
      <style:paragraph-properties fo:margin-top="1.905cm" fo:margin-bottom="0cm" loext:contextual-spacing="false" fo:orphans="2" fo:widows="2" fo:hyphenation-ladder-count="no-limit"/>
      <style:text-properties fo:color="#808080" style:font-name="Futura BdCn BT" fo:font-family="'Futura BdCn BT', 'Open Sans'" style:font-family-generic="swiss" style:font-pitch="variable" fo:font-size="10pt" fo:letter-spacing="0.018cm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Futura BdCn BT" style:font-family-complex="'Futura BdCn BT', 'Open San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GVA_5f_Organismo" style:display-name="GVA_Organismo" style:family="paragraph">
      <style:paragraph-properties fo:orphans="2" fo:widows="2" fo:hyphenation-ladder-count="no-limit"/>
      <style:text-properties style:use-window-font-color="true" style:font-name="Futura BdCn BT" fo:font-family="'Futura BdCn BT', 'Open Sans'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Futura BdCn BT" style:font-family-complex="'Futura BdCn BT', 'Open San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GVA_5f_Direccion" style:display-name="GVA_Direccion" style:family="paragraph">
      <style:paragraph-properties fo:orphans="2" fo:widows="2" fo:hyphenation-ladder-count="no-limit"/>
      <style:text-properties fo:color="#000000" style:font-name="Futura Md BT" fo:font-family="'Futura Md BT', 'Lucida Sans Unicode'" style:font-family-generic="swiss" style:font-pitch="variable" fo:font-size="7pt" fo:language="es" fo:country="ES" style:font-name-asian="Times New Roman" style:font-family-asian="'Times New Roman'" style:font-family-generic-asian="roman" style:font-pitch-asian="variable" style:font-size-asian="7pt" style:language-asian="zh" style:country-asian="CN" style:font-name-complex="Futura Md BT" style:font-family-complex="'Futura Md BT', 'Lucida Sans Unicode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/>
      <style:text-properties style:font-size-complex="9pt"/>
    </style:style>
    <style:style style:name="MP2" style:family="paragraph" style:parent-style-name="Header">
      <style:text-properties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199cm" fo:margin-bottom="2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8cm" fo:margin-left="0cm" fo:margin-right="0cm" fo:margin-bottom="2.8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6.181cm" svg:height="3.563cm" draw:z-index="1"><draw:image xlink:href="Pictures/1000000000000C23000006F851B0546D43D71A50.jpg" xlink:type="simple" xlink:show="embed" xlink:actuate="onLoad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unta/es número:</dc:title>
    <meta:initial-creator>espert_est</meta:initial-creator>
    <meta:creation-date>2018-03-08T17:51:00</meta:creation-date>
    <dc:date>2018-09-20T09:44:28.160000000</dc:date>
    <meta:print-date>2017-11-15T12:28:00</meta:print-date>
    <meta:editing-cycles>12</meta:editing-cycles>
    <meta:editing-duration>PT16M</meta:editing-duration>
    <meta:generator>LibreOffice/5.1.6.2$Windows_x86 LibreOffice_project/07ac168c60a517dba0f0d7bc7540f5afa45f0909</meta:generator>
    <meta:document-statistic meta:table-count="0" meta:image-count="1" meta:object-count="0" meta:page-count="2" meta:paragraph-count="32" meta:word-count="378" meta:character-count="2419" meta:non-whitespace-character-count="2073"/>
  </office:meta>
</office:document-meta>
</file>